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constructieve wijziging aan Zonnewijzer 1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32876</text:p>
            <text:p text:style-name="common-al">Voor : constructieve wijziging</text:p>
            <text:p text:style-name="common-al">Locatie : Zonnewijzer 10, (3962 HT) Wijk bij Duurstede</text:p>
            <text:p text:style-name="common-al">Datum ontvangst : 15-03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228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8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8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2876</meta:user-defined>
    <dc:language>nl</dc:language>
    <meta:user-defined meta:name="OVERHEIDop.locatietype/OVERHEIDop.gebiedsmarkering">Adres</meta:user-defined>
    <meta:user-defined meta:name="DC.title">Aanvraag vergunning voor een constructieve wijziging aan Zonnewijzer 10 te Wijk bij Duursted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280</meta:user-defined>
    <meta:user-defined meta:name="OVERHEIDop.GmbID/DC.identifier">gmb-2022-132280</meta:user-defined>
    <meta:user-defined meta:name="OVERHEIDop.versieInformatie"/>
  </office:meta>
</office:document-meta>
</file>