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rand 75, 5411 RW 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3-2022 heeft de gemeente bovenstaande sloopmelding ontvangen.</text:p>
            <text:p text:style-name="common-al">De melding betreft locatie Brand 75, 5411 RW  Zeeland, en is geregistreerd onder zaaknummer Z2022-001120 met omschrijving "verwijderen van asbesthoudende pakkingen en het koord van de rookgasafvoer".</text:p>
            <text:p text:style-name="common-al">De melding is geaccepteerd op 22 maart 2022.</text:p>
            <text:p text:style-name="last-al">Tegen een acceptatie sloopmelding kan geen bezwaar worden gemaakt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227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7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27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120</meta:user-defined>
    <meta:user-defined meta:name="DCTERMS.abstract">verwijderen van asbesthoudende pakkingen en het koord van de rookgasafvoer</meta:user-defined>
    <dc:language>nl</dc:language>
    <meta:user-defined meta:name="OVERHEIDop.locatietype/OVERHEIDop.gebiedsmarkering">Punt</meta:user-defined>
    <meta:user-defined meta:name="DC.title">Ontvangen sloopmelding, Brand 75, 5411 RW  Zeeland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2278</meta:user-defined>
    <meta:user-defined meta:name="OVERHEIDop.GmbID/DC.identifier">gmb-2022-132278</meta:user-defined>
    <meta:user-defined meta:name="OVERHEIDop.versieInformatie"/>
  </office:meta>
</office:document-meta>
</file>