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bullet style:num-suffix="" text:bullet-char="​" text:level="1">
        <style:list-level-properties text:min-label-width="10mm"/>
      </text:list-level-style-bullet>
    </text:list-style>
    <text:list-style style:name="id1-3-2-4-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betreffende de zorg van het college van burgemeester en wethouders voor het beheer van de digitale en analoge archiefbescheiden van de gemeentelijke organen alsmede betreffende het interne toezicht daarop Maastricht 2021 (Archiefverordening Maastricht 2021)</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lezen het voorstel van het bestuur van het Historisch Centrum van Limburg conform art 2b lid 1d van de gemeenschappelijke regeling;</text:p>
            <text:p text:style-name="al"/>
            <text:p text:style-name="al">Gelet op de artikelen 30, eerste lid en 32, tweede lid van de Archiefwet 1995;</text:p>
            <text:p text:style-name="al"/>
            <text:p text:style-name="al">Overwegende dat die wet voorschrijft een verordening te hebben betreffende de zorg van het college van burgemeester en wethouders voor het beheer van de digitale en analoge archiefbescheiden van de gemeentelijke organen alsmede betreffende het interne toezicht daarop;</text:p>
            <text:p text:style-name="al"/>
            <text:p text:style-name="al">
            <text:span text:style-name="nadrukvet">Besluit:</text:span>
          </text:p>
            <text:p text:style-name="al"/>
            <text:list text:style-name="id1-3-2-1-1-11">
              <text:list-item text:style-override="id1-3-2-1-1-11-1">
                <text:number>1.</text:number>
                <text:p text:style-name="al">Intrekken van de Archiefverordening gemeente Maastricht 2016</text:p>
              </text:list-item>
              <text:list-item text:style-override="id1-3-2-1-1-11-2">
                <text:number>2.</text:number>
                <text:p text:style-name="al">Vaststellen verordening, betreffende de zorg van het college van burgemeester en wethouders voor het beheer van de digitale en analoge archiefbescheiden van de gemeentelijke organen alsmede het interne toezicht daarop, Gemeente Maastricht 2021.</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I</text:span>  Definities</text:p>
            <text:section text:name="artikel_id1-3-2-2-1-2" text:style-name="artikel">
              <text:p text:style-name="artikel_kop_titel"><text:span text:style-name="artikel_kop_label">Artikel</text:span> <text:span text:style-name="artikel_kop_nr">1</text:span> </text:p>
              <text:p text:style-name="al">In deze verordening en de daarop berustende voorschriften wordt verstaan onder:</text:p>
              <text:p text:style-name="al"/>
              <text:list text:style-name="id1-3-2-2-1-2-4">
                <text:list-item text:style-override="id1-3-2-2-1-2-4-1">
                  <text:number>a.</text:number>
                  <text:p text:style-name="al">archiefbescheiden: de archiefbescheiden als bedoeld in artikel 1 onder c van de wet</text:p>
                </text:list-item>
                <text:list-item text:style-override="id1-3-2-2-1-2-4-2">
                  <text:number>b.</text:number>
                  <text:p text:style-name="al">archiefbewaarplaats: de overeenkomstig artikel 31 van de wet door het bestuur van het Historisch Centrum Limburg aangewezen archiefbewaarplaats</text:p>
                </text:list-item>
                <text:list-item text:style-override="id1-3-2-2-1-2-4-3">
                  <text:number>c.</text:number>
                  <text:p text:style-name="al">archiefruimte: een overeenkomstig artikel 1 onder e van de wet aangewezen archiefruimte</text:p>
                </text:list-item>
                <text:list-item text:style-override="id1-3-2-2-1-2-4-4">
                  <text:number>d.</text:number>
                  <text:p text:style-name="al">archivaris: de overeenkomstig artikel 32 van de wet door het bestuur van het Historische Centrum Limburg aangewezen gemeentearchivaris</text:p>
                </text:list-item>
                <text:list-item text:style-override="id1-3-2-2-1-2-4-5">
                  <text:number>e.</text:number>
                  <text:p text:style-name="al">beheerder: de door het college aangewezen functionaris belast met het beheer van de niet naar een archiefbewaarplaats overgebrachte archiefbescheiden van een nader aan te wijzen organisatieonderdeel</text:p>
                </text:list-item>
                <text:list-item text:style-override="id1-3-2-2-1-2-4-6">
                  <text:number>f.</text:number>
                  <text:p text:style-name="al">wet: de Archiefwet 1995</text:p>
                </text:list-item>
                <text:list-item text:style-override="id1-3-2-2-1-2-4-7">
                  <text:number>g.</text:number>
                  <text:p text:style-name="al">college: College van burgemeester en wethouders van de gemeente Maastricht;</text:p>
                </text:list-item>
                <text:list-item text:style-override="id1-3-2-2-1-2-4-8">
                  <text:number>h.</text:number>
                  <text:p text:style-name="al">Gr de gemeenschappelijke regeling Historisch Centrum Limburg te Maastricht.</text:p>
                </text:list-item>
              </text:list>
            </text:section>
            <text:p text:style-name="hoofdstuk_bottom"/>
          </text:section>
          <text:section text:name="hoofdstuk_id1-3-2-2-2" text:style-name="hoofdstuk">
            <text:p text:style-name="hoofdstuk_kop"><text:span text:style-name="label">Hoofdstuk</text:span> <text:span text:style-name="nr">II</text:span>  De zorg voor het beheer van de archiefbescheiden</text:p>
            <text:section text:name="artikel_id1-3-2-2-2-2" text:style-name="artikel">
              <text:p text:style-name="artikel_kop_titel"><text:span text:style-name="artikel_kop_label">Artikel</text:span> <text:span text:style-name="artikel_kop_nr">2</text:span> Duurzaamheid, ordening, toegankelijkheid, bewaartermijn, vernietiging, authenticiteit</text:p>
              <text:p text:style-name="al">Het college draagt zorg voor het vervaardigen, bewaren en, voor zover wettelijk bepaald, vernietigen van de archiefbescheiden zodanig dat de duurzaamheid, ordening en toegankelijkheid gedurende de wettelijk voorgeschreven bewaartermijn zijn gewaarborgd en de authenticiteit ervan kan worden aangetoond.</text:p>
            </text:section>
            <text:section text:name="artikel_id1-3-2-2-2-3" text:style-name="artikel">
              <text:p text:style-name="artikel_kop_titel"><text:span text:style-name="artikel_kop_label">Artikel</text:span> <text:span text:style-name="artikel_kop_nr">3</text:span> Kwaliteitssysteem</text:p>
              <text:p text:style-name="al">Het college stelt een kwaliteitssysteem voor het beheer van de niet naar de archiefbewaarplaats overgebrachte archiefbescheiden vast. </text:p>
            </text:section>
            <text:section text:name="artikel_id1-3-2-2-2-4" text:style-name="artikel">
              <text:p text:style-name="artikel_kop_titel"><text:span text:style-name="artikel_kop_label">Artikel</text:span> <text:span text:style-name="artikel_kop_nr">4</text:span> Middelen</text:p>
              <text:p text:style-name="al">Het college draagt er zorg voor dat jaarlijks op de gemeentebegroting voldoende middelen worden opgevoerd om de kosten te dekken die zijn verbonden aan het beheer van de archiefbescheiden.</text:p>
            </text:section>
            <text:section text:name="artikel_id1-3-2-2-2-5" text:style-name="artikel">
              <text:p text:style-name="artikel_kop_titel"><text:span text:style-name="artikel_kop_label">Artikel</text:span> <text:span text:style-name="artikel_kop_nr">5</text:span> Personeel</text:p>
              <text:p text:style-name="al">Het college draagt zorg voor de aanstelling van voldoende, deskundig personeel ter uitvoering van de werkzaamheden verbonden aan het beheer van de archiefbescheiden.</text:p>
            </text:section>
            <text:section text:name="artikel_id1-3-2-2-2-6" text:style-name="artikel">
              <text:p text:style-name="artikel_kop_titel"><text:span text:style-name="artikel_kop_label">Artikel</text:span> <text:span text:style-name="artikel_kop_nr">6</text:span> Beheervoorschriften</text:p>
              <text:p text:style-name="al">Het college draagt zorg voor het vaststellen of doen vaststellen van voorschriften voor het beheer van de archiefbescheiden.</text:p>
            </text:section>
            <text:section text:name="artikel_id1-3-2-2-2-7" text:style-name="artikel">
              <text:p text:style-name="artikel_kop_titel"><text:span text:style-name="artikel_kop_label">Artikel</text:span> <text:span text:style-name="artikel_kop_nr">7</text:span> Taken en verantwoordelijkheden beheer van niet overgebrachte archiefbescheiden</text:p>
              <text:p text:style-name="al">Het college van burgemeester en wethouders wijst taken en verantwoordelijkheden ten aanzien van de archiefbescheiden die niet naar de archiefbewaarplaats zijn overgebracht toe aan de beheerder.</text:p>
            </text:section>
            <text:section text:name="artikel_id1-3-2-2-2-8" text:style-name="artikel">
              <text:p text:style-name="artikel_kop_titel"><text:span text:style-name="artikel_kop_label">Artikel</text:span> <text:span text:style-name="artikel_kop_nr">8</text:span> Taken en verantwoordelijkheden beheer van overgebrachte archiefbescheiden</text:p>
              <text:p text:style-name="al">Het college van burgemeester en wethouders wijst taken en verantwoordelijkheden ten aanzien van het beheer van de archiefbescheiden die zijn overgebracht naar de archiefbewaarplaats dan wel aldaar op andere (rechts)titel zijn opgenomen toe aan de archivaris.</text:p>
            </text:section>
            <text:p text:style-name="hoofdstuk_bottom"/>
          </text:section>
          <text:section text:name="hoofdstuk_id1-3-2-2-3" text:style-name="hoofdstuk">
            <text:p text:style-name="hoofdstuk_kop"><text:span text:style-name="label">Hoofdstuk</text:span> <text:span text:style-name="nr"/> <text:span text:style-name="label"> III</text:span> Het toezicht op het beheer van de archiefbescheiden die niet zijn overgebracht naar de archiefbewaarplaats en het afleggen van verantwoording door de archivaris aan het college van burgemeester en wethouders over het beheer van de archiefbescheiden die zijn overgebracht naar de archiefbewaarplaats</text:p>
            <text:section text:name="artikel_id1-3-2-2-3-2" text:style-name="artikel">
              <text:p text:style-name="artikel_kop_titel"><text:span text:style-name="artikel_kop_label">Artikel</text:span> <text:span text:style-name="artikel_kop_nr">9</text:span> Toezichthouder</text:p>
              <text:p text:style-name="al">De archivaris is belast met het toezicht op het bij of krachtens de wet bepaalde ten aanzien van het beheer van de archiefbescheiden die niet zijn overgebracht naar de archiefbewaarplaats.</text:p>
            </text:section>
            <text:section text:name="artikel_id1-3-2-2-3-3" text:style-name="artikel">
              <text:p text:style-name="artikel_kop_titel"><text:span text:style-name="artikel_kop_label">Artikel</text:span> <text:span text:style-name="artikel_kop_nr">10</text:span> Uitvoering toezicht</text:p>
              <text:p text:style-name="al">De archivaris kan de uitoefening van het toezicht op het beheer van de archiefbescheiden die niet zijn overgebracht naar de archiefbewaarplaats opdragen aan voldoende en deskundige medewerkers.</text:p>
            </text:section>
            <text:section text:name="artikel_id1-3-2-2-3-4" text:style-name="artikel">
              <text:p text:style-name="artikel_kop_titel"><text:span text:style-name="artikel_kop_label">Artikel</text:span> <text:span text:style-name="artikel_kop_nr">11</text:span> Informatieverstrekking</text:p>
              <text:p text:style-name="al">De beheerder verstrekt aan de archivaris of aan degene(n) aan wie de uitoefening van het toezicht is opgedragen, alle schriftelijke en mondelinge informatie die nodig is voor een goede taakvervulling.</text:p>
            </text:section>
            <text:section text:name="artikel_id1-3-2-2-3-5" text:style-name="artikel">
              <text:p text:style-name="artikel_kop_titel"><text:span text:style-name="artikel_kop_label">Artikel</text:span> <text:span text:style-name="artikel_kop_nr">12</text:span> Toegang tot archiefbescheiden</text:p>
              <text:p text:style-name="al">De archivaris en degenen aan wie de uitoefening van het toezicht is opgedragen hebben toegang tot de archiefbescheiden en tot de ruimten en digitale systemen waarin de archiefbescheiden zich bevinden en met behulp waarvan de archiefbescheiden beheerd worden.</text:p>
            </text:section>
            <text:section text:name="artikel_id1-3-2-2-3-6" text:style-name="artikel">
              <text:p text:style-name="artikel_kop_titel"><text:span text:style-name="artikel_kop_label">Artikel</text:span> <text:span text:style-name="artikel_kop_nr">13</text:span> In kennis stelling door archivaris</text:p>
              <text:p text:style-name="al">De archivaris brengt de beheerder in kennis van de resultaten van de uitoefening van het toezicht. Bij voldoende aanleiding stelt de archivaris tevens het college hiervan in kennis. De archivaris geeft daarbij aan welke handelingen en voorzieningen naar zijn oordeel in strijd zijn met de naleving van het bepaalde bij of krachtens de wet alsmede welke herstelmaatregelen moeten worden getroffen om aan de wet te voldoen.</text:p>
            </text:section>
            <text:section text:name="artikel_id1-3-2-2-3-7" text:style-name="artikel">
              <text:p text:style-name="artikel_kop_titel"><text:span text:style-name="artikel_kop_label">Artikel</text:span> <text:span text:style-name="artikel_kop_nr">15</text:span> Verslag van de archivaris over het beheer van de niet overgebrachte archiefbescheiden</text:p>
              <text:p text:style-name="al">De archivaris brengt minimaal éénmaal per twee jaar aan het college van burgemeester en wethouders verslag uit over het beheer van de archiefbescheiden die niet zijn overgebracht naar de archiefbewaarplaats alsmede over de wijze van uitoefening van het toezicht op het beheer.</text:p>
            </text:section>
            <text:section text:name="artikel_id1-3-2-2-3-8" text:style-name="artikel">
              <text:p text:style-name="artikel_kop_titel"><text:span text:style-name="artikel_kop_label">Artikel</text:span> <text:span text:style-name="artikel_kop_nr">16</text:span> Het afleggen van verantwoording door de archivaris over beheer van de overgebrachte archiefbescheiden</text:p>
              <text:p text:style-name="al">De archivaris legt jaarlijks in de vorm van een verslag verantwoording af aan het college van burgemeester en wethouders betreffende het beheer van de archiefbescheiden die zijn overgebracht naar de archiefbewaarplaats dan wel aldaar op andere (rechts)titel zijn opgenomen. </text:p>
            </text:section>
            <text:p text:style-name="hoofdstuk_bottom"/>
          </text:section>
          <text:section text:name="hoofdstuk_id1-3-2-2-4" text:style-name="hoofdstuk">
            <text:p text:style-name="hoofdstuk_kop"><text:span text:style-name="label">Hoofdstuk</text:span> <text:span text:style-name="nr">IV</text:span>  Verslaglegging door het college van burgemeester en wethouders aan de raad</text:p>
            <text:section text:name="artikel_id1-3-2-2-4-2" text:style-name="artikel">
              <text:p text:style-name="artikel_kop_titel"><text:span text:style-name="artikel_kop_label">Artikel</text:span> <text:span text:style-name="artikel_kop_nr">17</text:span> </text:p>
              <text:p text:style-name="al">Het college van burgemeester en wethouders brengt minimaal eenmaal per twee jaar verslag uit aan de raad over het beheer van de archiefbescheiden onder bijvoeging van de verslagen die de archivaris aan hen heeft uitgebracht conform artikel 15 en 16.</text:p>
            </text:section>
            <text:p text:style-name="hoofdstuk_bottom"/>
          </text:section>
          <text:section text:name="hoofdstuk_id1-3-2-2-5" text:style-name="hoofdstuk">
            <text:p text:style-name="hoofdstuk_kop"><text:span text:style-name="label">Hoofdstuk</text:span> <text:span text:style-name="nr">V</text:span>  Slotbepalingen</text:p>
            <text:section text:name="artikel_id1-3-2-2-5-2" text:style-name="artikel">
              <text:p text:style-name="artikel_kop_titel"><text:span text:style-name="artikel_kop_label">Artikel</text:span> <text:span text:style-name="artikel_kop_nr">18</text:span> Intrekking</text:p>
              <text:p text:style-name="al">De Archiefverordening Gemeente Maastricht 2016, wordt ingetrokken.</text:p>
            </text:section>
            <text:section text:name="artikel_id1-3-2-2-5-3" text:style-name="artikel">
              <text:p text:style-name="artikel_kop_titel"><text:span text:style-name="artikel_kop_label">Artikel</text:span> <text:span text:style-name="artikel_kop_nr">19</text:span> Inwerkingtreding</text:p>
              <text:p text:style-name="al">Deze verordening treedt in werking met ingang van de dag na de datum van uitgifte van het Gemeenteblad waarin zij wordt geplaatst.</text:p>
            </text:section>
            <text:section text:name="artikel_id1-3-2-2-5-4" text:style-name="artikel">
              <text:p text:style-name="artikel_kop_titel"><text:span text:style-name="artikel_kop_label">Artikel</text:span> <text:span text:style-name="artikel_kop_nr">20</text:span> Naamgeving</text:p>
              <text:p text:style-name="al">Deze verordening wordt aangehaald als Archiefverordening van de gemeente Maastricht 2021.</text:p>
            </text:section>
            <text:p text:style-name="hoofdstuk_bottom"/>
          </text:section>
        </text:section>
        <text:section text:name="regeling-sluiting_id1-3-2-3" text:style-name="regeling-sluiting">
          <text:section text:name="ondertekening_id1-3-2-3-1">
            <text:p><text:span text:style-name="functie">Aldus besloten door de Raad der gemeente Maastricht in zijn openbare vergadering van 16 november 2021.</text:span></text:p>
          </text:section>
          <text:section text:name="ondertekening_id1-3-2-3-2">
            <text:p><text:span text:style-name="functie"/></text:p>
            <text:p><text:span text:style-name="functie"/></text:p>
            <text:p><text:span text:style-name="functie">De Griffier,</text:span></text:p>
            <text:p><text:span text:style-name="functie">H-J. Bodewitz.</text:span></text:p>
          </text:section>
          <text:section text:name="ondertekening_id1-3-2-3-3">
            <text:p><text:span text:style-name="functie"/></text:p>
            <text:p><text:span text:style-name="functie"/></text:p>
            <text:p><text:span text:style-name="functie">De Voorzitter,</text:span></text:p>
            <text:p><text:span text:style-name="functie">J.M. Penn-te Strake.</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Memorie van toelichting </text:p>
          <text:p text:style-name="al">De Archiefwet 1995 bepaalt dat het college van burgemeester en wethouders zorg draagt voor de archiefbescheiden die een gemeente ontvangt en creëert vanwege haar taken en verantwoordelijkheden, overeenkomstig een door de gemeenteraad vast te stellen verordening. Deze Archiefverordening dient daartoe. </text:p>
          <text:p text:style-name="al">Het begrip zorg is niet gedefinieerd in de Archiefwet 1995.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 gegarandeerd.</text:p>
          <text:p text:style-name="al"/>
          <text:p text:style-name="al">Deze verordening bestaat, naast definities en slotbepalingen, uit drie gedeelten. Hoofdstuk II geeft aan welke aspecten van het beheer van archiefbescheiden door het college van burgemeester en wethouders geregeld moeten worden. Hoofdstuk III regelt het toezicht op het beheer van archiefbescheiden en de wijze waarop het college van burgemeester en wethouders wordt geïnformeerd over het beheer van archiefbescheiden en de uitvoering van het toezicht. Hoofdstuk IV bevat bepalingen over het informeren van de raad.</text:p>
          <text:p text:style-name="al"/>
          <text:p text:style-name="al">Het college van burgemeester en wethouders neemt op grond van deze verordening een aantal besluiten. Het beheer van de archiefbescheiden wordt nader geregeld in het Besluit Informatiebeheer, op grond van artikel 6. De taken en verantwoordelijkheden van de gemeentearchivaris worden vermeld in diens aanwijzingsbesluit. Ten slotte wordt een besluit genomen ter aanwijzing van de archiefbewaarplaats waaronder begrepen een e-depot.</text:p>
          <text:p text:style-name="al"/>
          <text:p text:style-name="al">
          <text:span text:style-name="nadrukvet">Artikelsgewijze toelichting</text:span>
        </text:p>
          <text:p text:style-name="al"/>
          <text:p text:style-name="al">
          <text:span text:style-name="nadrukvet">Artikel 1</text:span>
        </text:p>
          <text:list text:style-name="id1-3-2-4-12">
            <text:list-item text:style-override="id1-3-2-4-12-1">
              <text:number>a.</text:number>
              <text:p text:style-name="al">Archiefbescheiden: met dit wettelijke begrip wordt bedoeld het geheel van op één of meer informatiedragers vastgelegde met elkaar samenhangende gegevens, die worden ontvangen of gecreëerd op grond van de taken en/of de werkprocessen van de gemeente. Dit ongeacht de vorm of de leeftijd van de archiefbescheiden. Het begrip ‘archiefbescheiden’ suggereert evenals het begrip ‘archief’ ten onrechte dat het slechts om oudere, papieren documenten zou gaan.</text:p>
            </text:list-item>
            <text:list-item text:style-override="id1-3-2-4-12-2">
              <text:number/>
              <text:p text:style-name="al">Taken en werkprocessen van de gemeente kunnen worden uitbesteed aan andere partijen, zoals een orgaan als bedoeld in de Wet Gemeenschappelijke regelingen. Zie hiervoor de Notitie Verbonden Partijen van het Landelijk Overleg van Provinciale Archiefinspecteurs (LOPAI) en de Branchevereniging Archiefinstellingen Nederland (BRAIN). Archiefbescheiden die door dergelijke organen of partijen worden gevormd op grond van taken en/of de werkprocessen van de gemeente vallen onder de werking van deze verordening. Dat geldt dus ook voor privaatrechtelijke rechtspersonen die gemeentelijke taken uitvoeren.</text:p>
            </text:list-item>
            <text:list-item text:style-override="id1-3-2-4-12-3">
              <text:number>b.</text:number>
              <text:p text:style-name="al">Archiefbewaarplaats: de locatie waarheen blijvend te bewaren archiefbescheiden conform de wet worden overgebracht ter bewaring, beheer en beschikbaarstelling. Onder archiefbewaarplaats wordt mede verstaan de voorziening voor de bewaring, het beheer en de beschikbaarstelling van de overgebrachte digitale archiefbescheiden: het e-depot.</text:p>
            </text:list-item>
            <text:list-item text:style-override="id1-3-2-4-12-4">
              <text:number>c.</text:number>
              <text:p text:style-name="al">Archiefruimte: ruimte of beheeromgeving waar de blijvend te bewaren analoge of digitale archiefbescheiden na afhandeling worden bewaard totdat deze naar de archiefbewaarplaats worden overgebracht.</text:p>
            </text:list-item>
          </text:list>
          <text:p text:style-name="al">
          <text:span text:style-name="nadrukvet">Artikel 2</text:span>
        </text:p>
          <text:p text:style-name="al">Deze bepaling is gebaseerd op artikel 3 van de wet.</text:p>
          <text:p text:style-name="al"/>
          <text:p text:style-name="al">
          <text:span text:style-name="nadrukvet">Artikel 3</text:span>
        </text:p>
          <text:p text:style-name="al">De verplichting tot het hanteren van een kwaliteitssysteem voor het beheer van de archiefbescheiden vloeit voort uit artikel 16 van de Archiefregeling. De toelichting op dit artikel stelt: ‘De kern van dit artikel is dat elke overheidsorganisatie kwaliteitseisen stelt aan informatie- en archiefmanagement in overeenstemming met haar verantwoordelijkheden en uitvoering van taken.’ Het beheer van de archiefbescheiden dient vervolgens te voldoen aan de eisen onder andere door deze regelmatig te toetsen.</text:p>
          <text:p text:style-name="al"/>
          <text:p text:style-name="al">
          <text:span text:style-name="nadrukvet">Artikel 8</text:span>
        </text:p>
          <text:p text:style-name="al">Artikel 32, derde lid, van de wet bepaalt dat het college van burgemeester en wethouders de archivaris aanwijst. Artikel 32, eerste lid, van de wet bepaalt dat de archivaris de archiefbewaarplaats beheert.</text:p>
          <text:p text:style-name="al"/>
          <text:p text:style-name="al">
          <text:span text:style-name="nadrukvet">Artikel 15 en 16</text:span>
        </text:p>
          <text:p text:style-name="al">De verslaglegging en het afleggen van verantwoording door de archivaris vormen de basis voor de verslaglegging door het college van burgemeester en wethouders aan de raad.</text:p>
          <text:p text:style-name="al"/>
          <text:p text:style-name="al">
          <text:span text:style-name="nadrukvet">Artikel 17</text:span>
        </text:p>
          <text:p text:style-name="al">Hierdoor wordt de raad in de gelegenheid gesteld het college van burgemeester en wethouders te controleren ten aanzien van zijn zorgtaak. Deze informatie kan tevens gebruikt worden om in het kader van interbestuurlijk toezicht gedeputeerde staten te inform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227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27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27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Bestuur | Organisatie en beleid</meta:user-defined>
    <meta:user-defined meta:name="DC.source">artikel 30, eerste lid, van de Archiefwet 1995]|[1.0:c:BWBR0007376&amp;artikel=30&amp;lid=1&amp;g=2020-01-01</meta:user-defined>
    <meta:user-defined meta:name="DC.source">artikel 32, tweede lid, van de Archiefwet 1995]|[1.0:c:BWBR0007376&amp;artikel=32&amp;lid=2&amp;g=2020-01-01</meta:user-defined>
    <meta:user-defined meta:name="DCTERMS.alternative">Archiefverordening van de gemeente Maastricht 2021</meta:user-defined>
    <dc:language>nl</dc:language>
    <meta:user-defined meta:name="OVERHEIDop.locatietype/OVERHEIDop.gebiedsmarkering">Gemeente</meta:user-defined>
    <meta:user-defined meta:name="DC.title">Verordening betreffende de zorg van het college van burgemeester en wethouders voor het beheer van de digitale en analoge archiefbescheiden van de gemeentelijke organen alsmede betreffende het interne toezicht daarop Maastricht 2021 (Archiefverordening Maastricht 2021)</meta:user-defined>
    <meta:user-defined meta:name="DCTERMS.W3CDTF/DCTERMS.available">2022-03-24</meta:user-defined>
    <meta:user-defined meta:name="DCTERMS.W3CDTF/OVERHEIDop.jaargang">2022</meta:user-defined>
    <meta:user-defined meta:name="OVERHEIDop.publicationIssue">132272</meta:user-defined>
    <meta:user-defined meta:name="OVERHEIDop.betreftRegeling">CVDR674749_1</meta:user-defined>
    <meta:user-defined meta:name="xs:date/OVERHEIDop.startdatum">2022-03-25</meta:user-defined>
    <meta:user-defined meta:name="OVERHEIDop.GmbID/DC.identifier">gmb-2022-132272</meta:user-defined>
    <meta:user-defined meta:name="OVERHEIDop.versieInformatie"/>
  </office:meta>
</office:document-meta>
</file>