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prostitutiebedrijf Voorstraat 9 M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voor prostitutiebedrijf Club Cilver aan de Voorstraat 9 in Meppel (verzonden 21 maart 2022). </text:p>
            <text:p text:style-name="common-al">
            <text:span text:style-name="nadrukcur">Waar kunt u het besluit inzien?</text:span>
          </text:p>
            <text:p text:style-name="common-al">De vergunning prostitutiebedrijf met bijbehorende stukken ligt ter inzage van 30 maart 2022 tot en met 10 mei 2022. Als u de stukken wilt inzien kunt u ze digitaal raadplegen via <text:a xlink:href="http://www.meppel.nl/vergunningenterinzage" xlink:type="simple">www.meppel.nl/vergunningenterinzage</text:a>. Lukt dit niet of heeft u nog vragen dan kunt u een mail sturen aan postbus@meppel.nl.</text:p>
            <text:p text:style-name="common-al">Heeft u geen digitale mogelijkheden dan kunt u op afspraak de stukken inzien. Bel voor een afspraak met 14 0522.</text:p>
            <text:p text:style-name="common-al">
            <text:span text:style-name="nadrukcur">Beroep instellen</text:span>
          </text:p>
            <text:p text:style-name="common-al">Binnen 6 weken na de datum van verzending van de vergunning kan schriftelijk beroep worden ingesteld tegen het besluit bij de Afdeling Bestuursrecht van de Rechtbank Noord-Nederland, Rechtbank Noord-Nederland, Postbus 150, 9700 AD Groningen door belanghebbenden:</text:p>
            <text:p text:style-name="common-al">• die tijdig zienswijzen hebben ingediend bij de burgemeester;</text:p>
            <text:p text:style-name="common-al"> • die kunnen aantonen daartoe redelijkerwijs niet in staat geweest te zijn.</text:p>
            <text:p text:style-name="common-al">
            <text:span text:style-name="nadrukcur">Voorlopige voorziening </text:span>
          </text:p>
            <text:p text:style-name="common-al">U kunt in spoedeisende gevallen ook een voorlopige voorziening aanvragen als u een beroepschrift heeft ingediend. Dat is een voorlopige beslissing om een bepaald besluit uit te stellen of juist door te laten gaan. Een voorlopige voorziening vraagt u aan bij de Voorzieningenrechter van de Afdeling Bestuursrecht van de Rechtbank Noord-Nederland, Rechtbank Noord-Nederland, Postbus 150, 9700 AD Groningen.</text:p>
            <text:p text:style-name="common-al">Let u erop dat de Rechtbank voor uw beroep en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2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vergunning prostitutiebedrijf Voorstraat 9 Mepp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269</meta:user-defined>
    <meta:user-defined meta:name="OVERHEIDop.GmbID/DC.identifier">gmb-2022-132269</meta:user-defined>
    <meta:user-defined meta:name="OVERHEIDop.versieInformatie"/>
  </office:meta>
</office:document-meta>
</file>