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4684 Corellisingel 5 te Berkel-Enschot, verbouwen van de woning, verzonden 10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684 - B - Corellisingel 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2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4684 Corellisingel 5 te Berkel-Enschot, verbouwen van de woning, verzonden 10 januari 2022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226</meta:user-defined>
    <meta:user-defined meta:name="OVERHEIDop.GmbID/DC.identifier">gmb-2022-13226</meta:user-defined>
    <meta:user-defined meta:name="OVERHEIDop.versieInformatie"/>
  </office:meta>
</office:document-meta>
</file>