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5 x 5 estafette, 14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het houden van een 5 x 5 estafette op 14 mei 2022 tussen 12.00 uur en 16.00 uur. De route gaat over openbare wegen, nabij sportpark De Bezelhorst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25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959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rgo Atletiek, 5 x 5 estafette, 14 mei 2022, vergunning verlee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57</meta:user-defined>
    <meta:user-defined meta:name="OVERHEIDop.GmbID/DC.identifier">gmb-2022-132257</meta:user-defined>
    <meta:user-defined meta:name="OVERHEIDop.versieInformatie"/>
  </office:meta>
</office:document-meta>
</file>