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mondseweg ong. (ter hoogte van sectie O170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30</text:p>
            <text:p text:style-name="common-al">Verleend op 22 maart 2022</text:p>
            <text:p text:style-name="common-al">het kappen van 1 populier</text:p>
            <text:p text:style-name="common-al">Reguliere procedure voor de activiteit: kapp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225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5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5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688999/1284420</meta:user-defined>
    <meta:user-defined meta:name="DCTERMS.abstract">Gemondseweg ong. (ter hoogte van sectie O170) in Sint-Michielsgestel, het kappen van 1 populier</meta:user-defined>
    <dc:language>nl</dc:language>
    <meta:user-defined meta:name="OVERHEIDop.locatietype/OVERHEIDop.gebiedsmarkering">Weg</meta:user-defined>
    <meta:user-defined meta:name="DC.title">Verleende omgevingsvergunning Gemondseweg ong. (ter hoogte van sectie O170) in Sint-Michielsgestel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256</meta:user-defined>
    <meta:user-defined meta:name="OVERHEIDop.GmbID/DC.identifier">gmb-2022-132256</meta:user-defined>
    <meta:user-defined meta:name="OVERHEIDop.versieInformatie"/>
  </office:meta>
</office:document-meta>
</file>