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erker aan Pioniersweg 1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oniersweg 19 te Mariahout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maart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24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erker aan Pioniersweg 19 te Mariahou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249</meta:user-defined>
    <meta:user-defined meta:name="OVERHEIDop.GmbID/DC.identifier">gmb-2022-132249</meta:user-defined>
    <meta:user-defined meta:name="OVERHEIDop.versieInformatie"/>
  </office:meta>
</office:document-meta>
</file>