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048, Benedenkerkseweg 82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heeft de gemeente een aanvraag ontvangen voor een omgevingsvergunning voor het herbouwen van een boerderij op locatie Benedenkerkseweg 82 in Stolwijk. De aanvraag is geregistreerd onder zaaknummer SXO-2022004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224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0048, Benedenkerkseweg 82 in Stol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41</meta:user-defined>
    <meta:user-defined meta:name="OVERHEIDop.GmbID/DC.identifier">gmb-2022-132241</meta:user-defined>
    <meta:user-defined meta:name="OVERHEIDop.versieInformatie"/>
  </office:meta>
</office:document-meta>
</file>