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– Gemeente Utrechtse Heuvelrug, acceptatie van Maag, lever, Darm stichting om gebruik te maken van doorlopende collectevergunning in de periode van maandag 20 juni t/m zaterdag 25 juni 2022 (16694, 21 maart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melding op grond van de APV/Bijzondere wetten hebben geaccepteerd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emeente Utrechtse Heuvelrug, acceptatie van Maag, lever, Darm stichting om gebruik te maken van doorlopende collectevergunning in de periode van maandag 20 juni t/m zaterdag 25 juni 2022 (16694, 21 maart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elanghebbenden kunnen tegen deze beslissing(en) GEEN  bezwaarschrift indienen bij de burgemeester of het college van burgemeester en wethouders van de gemeente Utrechtse Heuvelrug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32240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24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24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8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Gemeente</meta:user-defined>
    <meta:user-defined meta:name="DC.title">Gemeente Utrechtse Heuvelrug, geaccepteerde melding APV/Bijzondere wetten – Gemeente Utrechtse Heuvelrug, acceptatie van Maag, lever, Darm stichting om gebruik te maken van doorlopende collectevergunning in de periode van maandag 20 juni t/m zaterdag 25 juni 2022 (16694, 21 maart 2022)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2240</meta:user-defined>
    <meta:user-defined meta:name="OVERHEIDop.GmbID/DC.identifier">gmb-2022-132240</meta:user-defined>
    <meta:user-defined meta:name="OVERHEIDop.versieInformatie"/>
  </office:meta>
</office:document-meta>
</file>