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et 1 en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2 een aanvraag ontvangen voor het plaatsen van een dakopbouw op de locatie Kieviet 1 en 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opbouw`, Kieviet 1 en 3 in Bedum (10 januari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Kieviet 1 en 3 in Bed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24</meta:user-defined>
    <meta:user-defined meta:name="OVERHEIDop.GmbID/DC.identifier">gmb-2022-13224</meta:user-defined>
    <meta:user-defined meta:name="OVERHEIDop.versieInformatie"/>
  </office:meta>
</office:document-meta>
</file>