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gemeentegro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Roerdalen is voornemens om gronden te verkopen aan Kindercentrum Wee-Play. Het gaat om een gedeelte van een perceel aan de Bosserveldweg/Schaapsweg in Sint Odiliënberg (kadastraal bekend als gemeente Sint Odiliënberg, sectie C, nummer 4572). Het betreft een gedeelte van circa 600 m<text:span text:style-name="sup">2</text:span>. Kindercentrum Wee-Play is in dit kader aangemerkt als enige serieuze gegadigde voor de gronden. Een selectieprocedure is om deze reden niet aan de orde.</text:p>
            <text:p text:style-name="al"/>
            <text:p text:style-name="al">
            <text:span text:style-name="nadrukcur">Nadere informatie</text:span>
          </text:p>
            <text:p text:style-name="al">Voor nadere informatie kunt u contact opnemen via het e-mailadres <text:a xlink:href="mailto:info@roerdalen.nl" xlink:type="simple">info@roerdalen.nl</text:a> of via het algemene telefoonnummer 0475-538888. Vraagt u dan naar Jeroen Schreurs.</text:p>
            <text:p text:style-name="al"/>
            <text:p text:style-name="al">
            <text:span text:style-name="nadrukcur">Publicatie</text:span>
          </text:p>
            <text:p text:style-name="al">Deze publicatie wordt gedaan naar aanleiding van de uitspraak van de Hoge Raad van 26 november 2022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24-03-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22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Mededeling voornemen tot verkoop gemeentegron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35</meta:user-defined>
    <meta:user-defined meta:name="OVERHEIDop.GmbID/DC.identifier">gmb-2022-132235</meta:user-defined>
    <meta:user-defined meta:name="OVERHEIDop.versieInformatie"/>
  </office:meta>
</office:document-meta>
</file>