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– Gemeente Utrechtse Heuvelrug, acceptatie Stichting Landelijke Inspectiedienst Dierenbescherming om gebruik te maken van doorlopende collectevergunning in de periode van zondag  2 oktober t/m zaterdag 8 oktober 2022 (16651, 21 maart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Utrechtse Heuvelrug, acceptatie Stichting Landelijke Inspectiedienst Dierenbescherming om gebruik te maken van doorlopende collectevergunning in de periode van zondag  2 oktober t/m zaterdag 8 oktober 2022 (16651, 21 maart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3223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23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23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Gemeente Utrechtse Heuvelrug, geaccepteerde melding APV/Bijzondere wetten – Gemeente Utrechtse Heuvelrug, acceptatie Stichting Landelijke Inspectiedienst Dierenbescherming om gebruik te maken van doorlopende collectevergunning in de periode van zondag  2 oktober t/m zaterdag 8 oktober 2022 (16651, 21 maart 2022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234</meta:user-defined>
    <meta:user-defined meta:name="OVERHEIDop.GmbID/DC.identifier">gmb-2022-132234</meta:user-defined>
    <meta:user-defined meta:name="OVERHEIDop.versieInformatie"/>
  </office:meta>
</office:document-meta>
</file>