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sluit harmonisatie gemeentelijke voorschriften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het college van burgemeester en wethouders d.d. 30 november 2021,</text:p>
            <text:p text:style-name="al"/>
            <text:p text:style-name="al">gelet op artikelen 28 en 29 van de Wet arhi,</text:p>
            <text:p text:style-name="al"/>
            <text:p text:style-name="al">overwegende dat </text:p>
            <text:p text:style-name="al"/>
            <text:p text:style-name="al">- harmonisatie van gemeentelijke voorschriften wenselijk is in verband met de herindeling van de gemeenten Beemster en Purmerend per 1 januari 2022; </text:p>
            <text:p text:style-name="al">- de bestuurlijke stuurgroep fusie heeft ingestemd met het voorstel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1. De volgende gemeentelijke voorschriften geldend en van toepassing te verklaren voor het gehele grondgebied van de gemeente Purmerend</text:span>:</text:p>
            <text:p text:style-name="al"/>
            <text:p text:style-name="al">
            <text:span text:style-name="nadrukvet">
              <text:span text:style-name="nadrukcur">Maatschappelijk domein; Werk en inkomen, Zorg en welzijn, Onderwijs, Cultuur en sport</text:span>
            </text:span>
          </text:p>
            <text:p text:style-name="al">- Verordening jeugdhulp gemeente Purmerend 2022 (1555059)</text:p>
            <text:p text:style-name="al">- Verordening maatschappelijke ondersteuning Purmerend 2020 (1494650)</text:p>
            <text:p text:style-name="al">- Verordening kinderopvang Purmerend 2005 (04-100)</text:p>
            <text:p text:style-name="al">- Verordening bekostiging leerlingenvervoer Purmerend 2021 (1546606)</text:p>
            <text:p text:style-name="al">- Re-integratieverordening Participatiewet Zaanstreek-Waterland 2015 (1198255)</text:p>
            <text:p text:style-name="al">- Afstemmingsverordening Participatiewet, IOAW en IOAZ 2015 (1156967)</text:p>
            <text:p text:style-name="al">- Afstemmingsverordening Wet investeren in jongeren 2010 (10-70)</text:p>
            <text:p text:style-name="al">- Handhavingsverordening Participatiewet, IOAW en IOAZ 2015 (1156967)</text:p>
            <text:p text:style-name="al">- Verordening individuele inkomenstoeslag Purmerend 2015 (1156967)</text:p>
            <text:p text:style-name="al">- Verordening individuele studietoeslag Purmerend 2015 (1156967)</text:p>
            <text:p text:style-name="al">- Verordening loonkostensubsidie Participatiewet Purmerend 2015 (1409491)</text:p>
            <text:p text:style-name="al">- Verordening SW-raad Wet sociale Werkvoorziening Purmerend 2017 (1395162)</text:p>
            <text:p text:style-name="al">- Verordening tegenprestatie Participatiewet Purmerend 2015 (1156967)</text:p>
            <text:p text:style-name="al">- Verordening adviesraad sociaal domein Purmerend 2021 (1544996)</text:p>
            <text:p text:style-name="al">- Verordening sociaal medische indicatie gemeente Purmerend 2020 (1534060)</text:p>
            <text:p text:style-name="al">- Verordening op de klachtencommissie toewijzing corporatiewoningen Purmerend 2003 (49902)</text:p>
            <text:p text:style-name="al">- Algemene Subsidieverordening Purmerend 2022 (1555031) </text:p>
            <text:p text:style-name="al">- Verordening amateurkunst Purmerend 2009 (09-77)</text:p>
            <text:p text:style-name="al">- Bijzondere subsidieverordening peuteropvang Purmerend 2022 (1555740)</text:p>
            <text:p text:style-name="al">- Subsidieverordening sport- en recreatieactiviteiten Purmerend 2017 (1288279)</text:p>
            <text:p text:style-name="al">- Deelverordening sport en recreatie Purmerend 2000 (00-50)</text:p>
            <text:p text:style-name="al">- Verordening antidiscriminatievoorzieningen Purmerend 2010 (10-22)</text:p>
            <text:p text:style-name="al">- Verordening Wet inburgering gemeente Purmerend 2010 (10-97)</text:p>
            <text:p text:style-name="al">- Verordening voorzieningen huisvesting onderwijs gemeente Purmerend 2015 (1463450) </text:p>
            <text:p text:style-name="al">- Gemeentelijke Garantieregeling Eigen woningen (01-102)</text:p>
            <text:p text:style-name="al">- Bijzondere subsidieverordening verduurzaming particuliere woningen c.a. 2017 (1394870) </text:p>
            <text:p text:style-name="al">- Verordening opplussen Purmerend 2019 (1457923)</text:p>
            <text:p text:style-name="al">- Verordening starterslening Purmerend 2021 (1550992)</text:p>
            <text:p text:style-name="al">- Huisvestingsverordening Purmerend 2021 (1555652)</text:p>
            <text:p text:style-name="al">- Beleidsplan integrale schuldhulpverlening 2021-2025 (1540189)</text:p>
            <text:p text:style-name="al">- Beleidsplan woonruimteverdeling Purmerend (1540743)</text:p>
            <text:p text:style-name="al">- Regiovisie en aanpak beschermd wonen en maatschappelijke opvang 2019-2022 (1467126)</text:p>
            <text:p text:style-name="al">- Sportvisie "Sport in Beweging” Purmerend (1548106) </text:p>
            <text:p text:style-name="al">- Beleidsnota jeugd Purmerend “Van transitie naar transformatie” 2018-2020 (1430260)</text:p>
            <text:p text:style-name="al">- Beleidsplan Integratie &amp; Inburgering in Purmerend (1556661)</text:p>
            <text:p text:style-name="al"/>
            <text:p text:style-name="al">
            <text:span text:style-name="nadrukvet">
              <text:span text:style-name="nadrukcur">Ruimtelijk Domein; Openbare ruimte, Openbare orde en veiligheid, Toezicht en handhaving, Economie</text:span>
            </text:span>
          </text:p>
            <text:p text:style-name="al">- Algemene plaatselijke verordening Purmerend 2021 (1540200)</text:p>
            <text:p text:style-name="al">- Afvalstoffenverordening Purmerend 2022 (1557620)</text:p>
            <text:p text:style-name="al">- Wegsleepverordening Purmerend 2021 (1555415)</text:p>
            <text:p text:style-name="al">- Winkeltijdenverordening Purmerend 2021 (1555342)</text:p>
            <text:p text:style-name="al">- Bouwverordening Purmerend (1064828)</text:p>
            <text:p text:style-name="al">- Erfgoedverordening Purmerend 2021 (1556264)</text:p>
            <text:p text:style-name="al">- Verordening binnentreden in woningen ter uitvoering van noodverordeningen Purmerend 1996 (96-75)</text:p>
            <text:p text:style-name="al">- Algemene verordening ondergrondse infrastructuur Purmerend 2016 (1297408)</text:p>
            <text:p text:style-name="al">- Verordening kwaliteit vergunningverlening, toezicht en handhaving omgevingsrecht gemeente Purmerend (1342034)</text:p>
            <text:p text:style-name="al">- Reglement van Orde Adviescommissie voor Ruimtelijke Kwaliteit Purmerend (615814)</text:p>
            <text:p text:style-name="al">- Verordening regelende de bevoegdheden, samenstelling en werkwijze van de monumentencommissie Purmerend (91-75b)</text:p>
            <text:p text:style-name="al">- Subsidieverordening gemeentelijke monumenten Purmerend 2013 (1054208)</text:p>
            <text:p text:style-name="al">- Verordening Duurzaamheidslening gemeente Purmerend 2019 (1457252)</text:p>
            <text:p text:style-name="al">- Verordening materiële financiële gelijkstelling onderwijs gemeente Purmerend 2015 (1156735)</text:p>
            <text:p text:style-name="al">- Speelautomatenhallenverordening Purmerend 2012 (648986)</text:p>
            <text:p text:style-name="al">- Parkeerverordening Purmerend 2020 (1508920)</text:p>
            <text:p text:style-name="al">- Verordening Bedrijveninvesteringszone (BIZ) Wormerplein 2018 (1404134)</text:p>
            <text:p text:style-name="al">- Verordening Bedrijveninvesteringszone (BIZ) Koemarkt 2018 (1404135)</text:p>
            <text:p text:style-name="al">- Verordening Bedrijveninvesteringszone (BIZ) Centrum 2020 (1487844)</text:p>
            <text:p text:style-name="al">- Bijzondere subsidieverordening Binnenstad Ondernemersfonds Purmerend 2015 (1151756)</text:p>
            <text:p text:style-name="al">- Verordening op de warenmarkten voor de gemeente Purmerend (Marktverordening Purmerend 2011) (10-108) </text:p>
            <text:p text:style-name="al">- Preventie- en Handhavingsplan alcohol Purmerend 2019-2022 (1463853) </text:p>
            <text:p text:style-name="al">- Ruimtelijk beleidskader De Beemster &amp; Stelling van Amsterdam (R-2012-0065)</text:p>
            <text:p text:style-name="al">- Beeldkwaliteitsplan Baanstee-Noord (608044) </text:p>
            <text:p text:style-name="al">- Beeldkwaliteitsplan 'De Keyser fase 1' (1336061) </text:p>
            <text:p text:style-name="al">- Beeldkwaliteitsplan 'De Keyser fase 2' (1480507)</text:p>
            <text:p text:style-name="al">- Beeldkwaliteitsplan De Nieuwe Tuinderij-Oost (1407309) </text:p>
            <text:p text:style-name="al">- Beeldkwaliteitsplan Kavelpaspoorten Middenweg (1405434)</text:p>
            <text:p text:style-name="al">- Beeldkwaliteitsplan Klein Where (1284894)</text:p>
            <text:p text:style-name="al">- Beeldkwaliteitsplan Kop van West (1163257)</text:p>
            <text:p text:style-name="al">- Beeldkwaliteitsplan Wagenweggebied (1432352)</text:p>
            <text:p text:style-name="al">- Nota omgevingskwaliteit Purmerend 2021 (1551941)</text:p>
            <text:p text:style-name="al">- Nota parkeernormen gemeente Purmerend 2016 (1555177)</text:p>
            <text:p text:style-name="al">- Economische visie Beemster + Purmerend #datwerkt (1541701)</text:p>
            <text:p text:style-name="al">- Erfgoedbeleid Purmerend 2017 (1387503)</text:p>
            <text:p text:style-name="al">- Verkeersplan 2040 Purmerend (1462033)</text:p>
            <text:p text:style-name="al">- Gemeentelijk verkeer- en vervoerplan Beemster (1111736)</text:p>
            <text:p text:style-name="al">- Visie Leefbare stad 2040 (1498303)</text:p>
            <text:p text:style-name="al">- Beleidsnota Zonnepanelen in Beemster (1480443)</text:p>
            <text:p text:style-name="al">- Bomenplan Purmerend 2020-2040 (1494769)</text:p>
            <text:p text:style-name="al">- Groenplan 2019-2022 <text:span text:style-name="nadrukcur">Groenonderhoud op </text:span>structuur (1458747)</text:p>
            <text:p text:style-name="al">- Parkenplan Purmerend 2021-2040 (1546940) </text:p>
            <text:p text:style-name="al">- Nota Dierenwelzijn 2020-2024 (1547028)</text:p>
            <text:p text:style-name="al">- Hoogbouwvisie Purmerend 2017 (1383600)</text:p>
            <text:p text:style-name="al">- Visie op mobiliteit 2040 (1402994)</text:p>
            <text:p text:style-name="al">- Beleidsnota archeologie gemeente Beemster 2003 (reg.nr. onbekend)</text:p>
            <text:p text:style-name="al"/>
            <text:p text:style-name="al">
            <text:span text:style-name="nadrukvet">
              <text:span text:style-name="nadrukcur">Bedrijfsvoering en diensten; Bestuur en recht, Financiën en Control</text:span>
            </text:span>
          </text:p>
            <text:p text:style-name="al">- Verordening op de eremedaille Purmerend 2016 (1309374)</text:p>
            <text:p text:style-name="al">- Inspraakverordening Purmerend 2006 (06-76)</text:p>
            <text:p text:style-name="al">- Verordening basisregistratie personen 2014 Purmerend (629115)</text:p>
            <text:p text:style-name="al">- Archiefverordening gemeente Purmerend 2020 (1496862)</text:p>
            <text:p text:style-name="al">- Verordening naamgeving en nummering (adressen) Purmerend (1516315)</text:p>
            <text:p text:style-name="al">- Verordening behandeling bezwaarschriften Purmerend 2019 (1486027)</text:p>
            <text:p text:style-name="al">- Openstelling elektronische weg indienen zienswijzen in het kader van de uniforme openbare voorbereidingsprocedure Purmerend 2013 (1099213)</text:p>
            <text:p text:style-name="al">- Uitvoeringsbesluit kwijtschelding gemeentelijke belastingen Purmerend (09-124l)</text:p>
            <text:p text:style-name="al">- Financiële verordening gemeente Purmerend 2018 (1456160)</text:p>
            <text:p text:style-name="al">- Vaststelling verhuur kades en ligplaatsen als een economische activiteit die plaatsvindt in het algemeen belang (1304717) </text:p>
            <text:p text:style-name="al">- Vaststelling economische activiteiten als activiteiten die plaatsvinden in het algemeen belang als bedoeld in artikel 25h, zesde lid van de Mededingingswet (1150644)</text:p>
            <text:p text:style-name="al">- Van algemeen belang verklaren van economische activiteiten op grond van de Wet Markt en Overheid; het beschikbaar stellen van gemeentelijke daken ten behoeve van zonnepanelen van derden (1273000)</text:p>
            <text:p text:style-name="al">- Procedureverordening voor advisering tegemoetkoming in planschade gemeente Purmerend (09-94)</text:p>
            <text:p text:style-name="al">- Verkoopvoorwaarden 1995 voor de verkoop van onroerende zaken door de gemeente Purmerend (24 mei 1995, 95-63)</text:p>
            <text:p text:style-name="al">- Algemene bepalingen voor eeuwigdurende erfpacht voor de gemeente Purmerend 1992 (17 december 1992, 92-165</text:p>
            <text:p text:style-name="al">- Algemene erfpachtvoorwaarden voor de gemeente Purmerend 1987 (24 september 1987, 87-173)</text:p>
            <text:p text:style-name="al">- Algemene erfpachtvoorwaarden voor de gemeente Purmerend 1987 (28 juni 1984, 84-150)</text:p>
            <text:p text:style-name="al">- Algemene erfpachtvoorwaarden voor de gemeente Purmerend 1979 (29 juni 1979, 79-147)</text:p>
            <text:p text:style-name="al">- Delegatie- en mandaatbesluit Wet ruimtelijke ordening gemeente Purmerend (608558)</text:p>
            <text:p text:style-name="al">- Gedragscode voor de burgemeester en de wethouders Purmerend 2016 (1318236) </text:p>
            <text:p text:style-name="al">- Aanwijzing Functionaris Gegevensbescherming (1426988 ) </text:p>
            <text:p text:style-name="al"/>
            <text:p text:style-name="al">
            <text:span text:style-name="nadrukvet">2.</text:span> <text:span text:style-name="nadrukvet">De volgende voorschriften vervallen te verklaren</text:span>:</text:p>
            <text:p text:style-name="al"/>
            <text:p text:style-name="al">
            <text:span text:style-name="nadrukvet">
              <text:span text:style-name="nadrukcur">Maatschappelijk domein; Werk en inkomen, Zorg en welzijn, Onderwijs, Cultuur en sport</text:span>
            </text:span>
          </text:p>
            <text:p text:style-name="al">- Verordening jeugdhulp gemeente Beemster 2022 (1555060)</text:p>
            <text:p text:style-name="al">- Verordening maatschappelijke ondersteuning Beemster 2020 (1494652)</text:p>
            <text:p text:style-name="al">- Verordening adviesraad sociaal domein Beemster 2021 (1545084)</text:p>
            <text:p text:style-name="al">- Verordening Wet kinderopvang (VWk) (reg.nr. onbekend)</text:p>
            <text:p text:style-name="al">- Verordening bekostiging leerlingenvervoer Beemster 2021 (1546726)</text:p>
            <text:p text:style-name="al">- Re-integratieverordening Participatiewet Zaanstreek-Waterland 2015 (1556617)</text:p>
            <text:p text:style-name="al">- Afstemmingsverordening Participatiewet, IOAW en IOAZ 2015 (1176761) </text:p>
            <text:p text:style-name="al">- Handhavingsverordening Participatiewet, IOAW en IOAZ 2015 (1176761)</text:p>
            <text:p text:style-name="al">- Verordening individuele inkomenstoeslag Beemster 2015 (1176761)</text:p>
            <text:p text:style-name="al">- Verordening individuele studietoeslag Beemster 2015 (1176761)</text:p>
            <text:p text:style-name="al">- Verordening loonkostensubsidie Participatiewet Beemster 2015 (1419487)</text:p>
            <text:p text:style-name="al">- Verordening tegenprestatie Participatiewet Beemster 2015 (1176761)</text:p>
            <text:p text:style-name="al">- Verordening SW-raad Wet sociale werkvoorziening Beemster 2018 (reg.nr. onbekend)</text:p>
            <text:p text:style-name="al">- Verordening sociaal medische indicatie gemeente Beemster 2021 (1547694)</text:p>
            <text:p text:style-name="al">- Verordening klachtencommissie toewijzing corporatiewoningen voor de gemeente Beemster (B&amp;W 28 februari 2012)</text:p>
            <text:p text:style-name="al">- Verordening Starterslening Beemster 2021 (1555103)</text:p>
            <text:p text:style-name="al">- Huisvestingsverordening Beemster 2021 (1555721)</text:p>
            <text:p text:style-name="al">- Verordening Inrichting Antidiscriminatievoorziening Wet Gemeentelijke Antidiscriminatievoorzieningen gemeente Beemster (B&amp;W 7 september 2010, nr. 62)</text:p>
            <text:p text:style-name="al">- Verordening Wet inburgering 2010 (reg.nr. onbekend)</text:p>
            <text:p text:style-name="al">- Verordening materiële financiële gelijkstelling onderwijs gemeente Beemster 2013 (R-2013-0255 )</text:p>
            <text:p text:style-name="al">- Verordening voorzieningen huisvesting onderwijs gemeente Beemster 2015 (1463449)</text:p>
            <text:p text:style-name="al">- Algemene subsidieverordening Beemster 2022 (1555561)</text:p>
            <text:p text:style-name="al">- Bijzondere subsidieverordening peuteropvang Beemster 2022 (1555741)</text:p>
            <text:p text:style-name="al">- Verordening amateurkunst Beemster 2021 (1533475)</text:p>
            <text:p text:style-name="al">- Beleidsplan integrale schuldhulpverlening 2021-2025 (1540918)</text:p>
            <text:p text:style-name="al">- Beleidsplan woonruimteverdeling Beemster (1540745)</text:p>
            <text:p text:style-name="al">- Regiovisie en aanpak beschermd wonen en maatschappelijke opvang 2019-2022 (1469691)</text:p>
            <text:p text:style-name="al">- Sportvisie "Sport in Beweging” Beemster (1548112)</text:p>
            <text:p text:style-name="al">- Beleidsplan Integratie &amp; Inburgering in Purmerend (1556662)</text:p>
            <text:p text:style-name="al"/>
            <text:p text:style-name="al">
            <text:span text:style-name="nadrukvet">
              <text:span text:style-name="nadrukcur">Ruimtelijk Domein; Openbare ruimte, Openbare orde en veiligheid, Toezicht en handhaving, Economie</text:span>
            </text:span>
          </text:p>
            <text:p text:style-name="al">- Algemene plaatselijke verordening Beemster 2021 (1539782)</text:p>
            <text:p text:style-name="al">- Afvalstoffenverordening Beemster 2022 (1557629)</text:p>
            <text:p text:style-name="al">- Verordening kwaliteit vergunningverlening, toezicht en handhaving omgevingsrecht gemeente Beemster (1328639)</text:p>
            <text:p text:style-name="al">- Preventie- en Handhavingsplan alcohol Beemster 2019-2022 (1465984)</text:p>
            <text:p text:style-name="al">- Algemene verordening ondergrondse infrastructuur Beemster 2016 (1260991)</text:p>
            <text:p text:style-name="al">- Wegsleepverordening Beemster 2021 (1555418)</text:p>
            <text:p text:style-name="al">- Bouwverordening Beemster 2012 (B&amp;W 2012 0668)</text:p>
            <text:p text:style-name="al">- Erfgoedverordening Beemster 2021 (1556265)</text:p>
            <text:p text:style-name="al">- Winkeltijdenverordening Beemster 2021 (1555343)</text:p>
            <text:p text:style-name="al">- Verordening binnentreden ter uitvoering van noodverordeningen (B&amp;W 15 maart 2010, nummer 30)</text:p>
            <text:p text:style-name="al">- Bijzondere subsidieverordening verduurzaming particuliere woningen c.a. 2018 (1415750) </text:p>
            <text:p text:style-name="al">
            <text:span text:style-name="nadrukvet">
              <text:span text:style-name="nadrukcur">- </text:span>
            </text:span>Verordening Duurzaamheidslening gemeente Beemster 2020 (1457985)</text:p>
            <text:p text:style-name="al">- Reglement van Orde Adviescommissie voor Ruimtelijke Kwaliteit (voorheen de Welstandscommissie) in de gemeente Beemster (reg.nr. onbekend)</text:p>
            <text:p text:style-name="al">- Economische visie Beemster + Purmerend #datwerkt (1541706)</text:p>
            <text:p text:style-name="al">- Nota omgevingskwaliteit Purmerend 2020 (1475536)</text:p>
            <text:p text:style-name="al">- Beleidsnota restgroen Beemster (1350542)</text:p>
            <text:p text:style-name="al"/>
            <text:p text:style-name="al">
            <text:span text:style-name="nadrukvet">
              <text:span text:style-name="nadrukcur">Bedrijfsvoering; Bestuur en recht, Financiën en Control</text:span>
            </text:span>
          </text:p>
            <text:p text:style-name="al">- Verordening regelende de instelling van een gemeentelijke erepenning (B&amp;W 11 november 1997, nr. 88)</text:p>
            <text:p text:style-name="al">- Inspraakverordening Beemster (B&amp;W 10 maart 2004)</text:p>
            <text:p text:style-name="al">- Verordening behandeling bezwaarschriften Beemster 2019 (1493313)</text:p>
            <text:p text:style-name="al">- Verordening basisregistratie personen 2014 Beemster (1600)</text:p>
            <text:p text:style-name="al">- Archiefverordening gemeente Beemster 2020 (1496856)</text:p>
            <text:p text:style-name="al">- Financiële verordening gemeente Beemster 2020 (1501397)</text:p>
            <text:p text:style-name="al">- Verordening naamgeving en nummering (adressen) Beemster (1516314)</text:p>
            <text:p text:style-name="al">- Procedureverordening voor advisering tegemoetkoming in planschade (B&amp;W 5 augustus 2008, nr. 33)</text:p>
            <text:p text:style-name="al">- Besluit gemeentelijk kwijtscheldingsbeleid 2013 (R-2013-0185)</text:p>
            <text:p text:style-name="al">- Beleidsnota reserves en voorzieningen Beemster (119110)</text:p>
            <text:p text:style-name="al">- Beleidsnota reserves en voorzieningen Purmerend (1369635)</text:p>
            <text:p text:style-name="al">- Gedragscode bestuurlijke integriteit voor de wethouders van de gemeente Beemster (Raadspresidium 2 juni 2004, nr. 19) </text:p>
            <text:p text:style-name="al"/>
            <text:p text:style-name="al">
            <text:span text:style-name="nadrukvet">3. Dit besluit treedt in werking op de dag na die waarop het is bekendgemaakt en werkt terug tot en met 1 januari 2022.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d.d. 3 januari 2022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R.J.C.</text:span>
            <text:span text:style-name="achternaam">van der Laan</text:span>
          </text:span></text:p>
            <text:p><text:span text:style-name="functie">de voorzit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28 van de Wet algemene regels herindeling]|[1.0:c:BWBR0003718&amp;artikel=28&amp;g=2021-10-01</meta:user-defined>
    <meta:user-defined meta:name="DC.source">artikel 29 van de Wet algemene regels herindeling]|[1.0:c:BWBR0003718&amp;artikel=29&amp;g=2021-10-01</meta:user-defined>
    <meta:user-defined meta:name="OVERHEIDop.referentienummer">1543044</meta:user-defined>
    <meta:user-defined meta:name="DCTERMS.alternative">Verzamelbesluit harmonisatie gemeentelijke voorschriften van de gemeenteraad</meta:user-defined>
    <dc:language>nl</dc:language>
    <meta:user-defined meta:name="OVERHEIDop.locatietype/OVERHEIDop.gebiedsmarkering">Gemeente</meta:user-defined>
    <meta:user-defined meta:name="DC.title">Verzamelbesluit harmonisatie gemeentelijke voorschriften van de gemeenteraa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23</meta:user-defined>
    <meta:user-defined meta:name="OVERHEIDop.betreftRegeling">CVDR671421_1</meta:user-defined>
    <meta:user-defined meta:name="OVERHEIDop.GmbID/DC.identifier">gmb-2022-13223</meta:user-defined>
    <meta:user-defined meta:name="xs:date/OVERHEIDop.startdatum">2022-01-13</meta:user-defined>
    <meta:user-defined meta:name="OVERHEIDop.versieInformatie"/>
  </office:meta>
</office:document-meta>
</file>