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Jan Toorop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366</text:span>
          </text:p>
            <text:p text:style-name="common-al">Gemeente Amstelveen heeft op 15 maart 2022 een melding incidentele festiviteit ontvangen voor Thé Dansant na wedstrijd van heren 1 op 3 april 2022. De locatie is Jan Tooroplaan 4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21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1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1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Jan Tooroplaan 46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217</meta:user-defined>
    <meta:user-defined meta:name="OVERHEIDop.GmbID/DC.identifier">gmb-2022-132217</meta:user-defined>
    <meta:user-defined meta:name="OVERHEIDop.versieInformatie"/>
  </office:meta>
</office:document-meta>
</file>