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Besluit tot intrekking verkeersbesluit</text:p>
      <text:section text:name="regeling_id1-3-2" text:style-name="regeling">
        <text:section text:name="aanhef_id1-3-2-1" text:style-name="aanhef">
          <text:section text:name="preambule_id1-3-2-1-1" text:style-name="preambule">
            <text:p text:style-name="al"/>
            <text:p text:style-name="al">Datum: 24 maart 2022</text:p>
            <text:p text:style-name="al"/>
            <text:p text:style-name="al">Onderwerp: aanwijzen van 2 parkeerplaatsen voor het opladen van elektrische auto’s in de straat Aalscholver, ter hoogte van nummer 30, te Mijdrecht</text:p>
            <text:p text:style-name="al"/>
            <text:p text:style-name="al">Burgemeester en wethouders van de gemeente De Ronde Venen;</text:p>
            <text:p text:style-name="al"/>
            <text:p text:style-name="al">Op grond van artikel 18, eerste lid, onder d, van de Wegenverkeerswet 1994 zijn wij bevoegd dit besluit te nemen.</text:p>
            <text:p text:style-name="al"/>
            <text:p text:style-name="al">
            <text:span text:style-name="nadrukvet">Gelet op:</text:span>
          </text:p>
            <text:list text:style-name="id1-3-2-1-1-11">
              <text:list-item text:style-override="id1-3-2-1-1-11-1">
                <text:number>•</text:number>
                <text:p text:style-name="al">De bezwaren die zijn gemaakt tegen ons besluit tot het aanwijzen van 2 parkeerplaatsen voor het opladen van elektrische auto's in de straat Aalscholver, ter hoogte van nummer 30, te Mijdrecht, dat verzonden is op 21 september 2021</text:p>
              </text:list-item>
            </text:list>
            <text:p text:style-name="al"/>
            <text:p text:style-name="al">
            <text:span text:style-name="nadrukvet">Overwegende dat</text:span>
            <text:span text:style-name="nadrukvet">:</text:span>
          </text:p>
            <text:list text:style-name="id1-3-2-1-1-14">
              <text:list-item text:style-override="id1-3-2-1-1-14-1">
                <text:number>•</text:number>
                <text:p text:style-name="al">De bezwaarschriften voor advies zijn voorgelegd aan de commissie bezwaarschriften gemeente De Ronde Venen;</text:p>
              </text:list-item>
              <text:list-item text:style-override="id1-3-2-1-1-14-2">
                <text:number>•</text:number>
                <text:p text:style-name="al">Er op 15 december 2021 een hoorzitting heeft plaatsgevonden;</text:p>
              </text:list-item>
              <text:list-item text:style-override="id1-3-2-1-1-14-3">
                <text:number>•</text:number>
                <text:p text:style-name="al">De commissie bezwaarschriften op 11 januari 2022 advies heeft gegeven;</text:p>
              </text:list-item>
              <text:list-item text:style-override="id1-3-2-1-1-14-4">
                <text:number>•</text:number>
                <text:p text:style-name="al">Wij het advies van de commissie juist achten en vinden dat de commissie op een zorgvuldige wijze tot dit advies is gekomen.</text:p>
              </text:list-item>
            </text:list>
            <text:p text:style-name="al"/>
            <text:p text:style-name="al"/>
            <text:p text:style-name="al">burgemeester en wethouders van De Ronde Ven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span text:style-name="nadrukvet">EN</text:span>
          </text:p>
            <text:list text:style-name="id1-3-2-2-1-3">
              <text:list-item text:style-override="id1-3-2-2-1-3-1">
                <text:number>•</text:number>
                <text:p text:style-name="al">De bezwaarschriften ontvankelijk te verklaren;</text:p>
              </text:list-item>
              <text:list-item text:style-override="id1-3-2-2-1-3-2">
                <text:number>•</text:number>
                <text:p text:style-name="al">Het bestreden besluit in te trekken;</text:p>
              </text:list-item>
              <text:list-item text:style-override="id1-3-2-2-1-3-3">
                <text:number>•</text:number>
                <text:p text:style-name="al">De aanvraag tot het aanwijzen van de parkeerplaatsen af te wijzen.</text:p>
              </text:list-item>
            </text:list>
            <text:p text:style-name="al"/>
            <text:p text:style-name="al"/>
            <text:p text:style-name="al">Ruud Kleijnen    Maarten Divendal</text:p>
            <text:p text:style-name="al">secretaris     burgemeester</text:p>
            <text:p text:style-name="al"/>
            <text:p text:style-name="al"/>
            <text:p text:style-name="al">
            <text:span text:style-name="nadrukvet">Bent u het niet eens met ons besluit?</text:span>
          </text:p>
            <text:p text:style-name="al"/>
            <text:p text:style-name="al">
            <text:span text:style-name="nadrukvet">Beroep</text:span>
          </text:p>
            <text:p text:style-name="al">Als u het niet eens bent met het besluit, dan kunt u beroep instellen binnen zes weken na de dag van bekendmaking van dit besluit. Dit beroepschrift moet zijn ondertekend en in ieder geval bevatten: de naam en het adres van de indiener, de datum, een omschrijving van het besluit en de reden(en) van het beroep. Het beroepschrift moet worden ingediend bij rechtbank Midden-Nederland, Afdeling bestuursrecht, o.v.v. Bodemzaken, postbus 16005, 3500 DA Utrecht. Als u beschikt over DigiD, kunt u het beroepschrift ook digitaal indienen bij de rechtbank Midden-Nederland via <text:a xlink:href="http://loket.rechtspraak.nl/bestuursrecht" xlink:type="simple">http://loket.rechtspraak.nl/bestuursrecht</text:a>. Op deze site vindt u ook de precieze voorwaarden voor het digitaal indienen. </text:p>
            <text:p text:style-name="al">Aan het indienen van beroep zijn kosten (griffierecht) verbonden.</text:p>
            <text:p text:style-name="al"/>
            <text:p text:style-name="al">
            <text:span text:style-name="nadrukvet">Wilt u voorkomen dat op korte termijn uitvoering wordt gegeven aan het besluit?</text:span>
          </text:p>
            <text:p text:style-name="al">Als u een beroepschrift indient, betekent dat niet dat de uitvoering van het besluit wordt uitgesteld. Wilt u voorkomen dat op korte termijn uitvoering wordt gegeven aan het besluit, dan kunt u de voorzieningenrechter van de rechtbank vragen om een voorlopige voorziening te treffen. Een verzoek om een voorlopige voorziening kan alleen worden ingediend als u tegen het besluit ook beroep heeft ingesteld. Bovendien moet er sprake zijn van een spoedeisend belang. Het verzoek moet, samen met een kopie van het beroepschrift, worden ingediend bij de voorzieningenrechter van rechtbank Midden-Nederland, Afdeling bestuursrecht, o.v.v. voorlopige voorziening, postbus 16005, 3500 DA Utrecht. </text:p>
            <text:p text:style-name="al">Als u beschikt over DigiD, kunt u een verzoek om voorlopige voorziening ook digitaal indienen bij rechtbank Midden-Nederland via <text:a xlink:href="http://loket.rechtspraak.nl/bestuursre" xlink:type="simple">http://loket.rechtspraak.nl/bestuursre</text:a>cht. Op deze site vindt u ook de precieze voorwaarden voor het digitaal indienen.</text:p>
            <text:p text:style-name="al">Aan het indienen van een verzoek om een voorlopige voorziening zijn kosten (griffierecht) verbonden.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221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21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21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De Ronde Venen</meta:user-defined>
    <meta:user-defined meta:name="OVERHEID.Informatietype/DC.type">officiële publicatie</meta:user-defined>
    <meta:user-defined meta:name="OVERHEIDop.Rubriek/DC.type">ander besluit van algemene strekking</meta:user-defined>
    <meta:user-defined meta:name="OVERHEID.Gemeente/DCTERMS.publisher">De Ronde Venen</meta:user-defined>
    <meta:user-defined meta:name="OVERHEID.Gemeente/OVERHEID.authority">De Ronde Venen</meta:user-defined>
    <meta:user-defined meta:name="OVERHEID.TaxonomieBeleidsagendaDecentraal/OVERHEID.category">Verkeer | Organisatie en beleid</meta:user-defined>
    <meta:user-defined meta:name="DC.source">Reglement verkeersregels en verkeerstekens 1990 (RVV 1990)]|[1.0:c:BWBR0004825&amp;g=2021-07-01</meta:user-defined>
    <meta:user-defined meta:name="DC.source">Besluit administratieve bepalingen inzake het wegverkeer (BABW)]|[1.0:c:BWBR0004826&amp;g=2021-07-01</meta:user-defined>
    <meta:user-defined meta:name="DC.source">Wegenverkeerswet 1994]|[1.0:c:BWBR0006622&amp;g=2021-10-19</meta:user-defined>
    <meta:user-defined meta:name="DCTERMS.alternative">Intrekken verkeersbesluit aanwijzen parkeerplaatsen opladen elektrische auto's Aalscholver Mijdrecht</meta:user-defined>
    <dc:language>nl</dc:language>
    <meta:user-defined meta:name="OVERHEIDop.locatietype/OVERHEIDop.gebiedsmarkering">Punt</meta:user-defined>
    <meta:user-defined meta:name="DC.title">Besluit tot intrekking verkeersbesluit</meta:user-defined>
    <meta:user-defined meta:name="DCTERMS.W3CDTF/DCTERMS.available">2022-03-24</meta:user-defined>
    <meta:user-defined meta:name="DCTERMS.W3CDTF/OVERHEIDop.jaargang">2022</meta:user-defined>
    <meta:user-defined meta:name="OVERHEIDop.publicationIssue">132216</meta:user-defined>
    <meta:user-defined meta:name="OVERHEIDop.GmbID/DC.identifier">gmb-2022-132216</meta:user-defined>
    <meta:user-defined meta:name="OVERHEIDop.versieInformatie"/>
  </office:meta>
</office:document-meta>
</file>