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Prins Bernhardlaan 35, 3972AV Driebergen, acceptatie kleinschalig evenement voor het houden van een rommelroute op 04-06-2022 (16702, 18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ins Bernhardlaan 35, 3972AV Driebergen, acceptatie kleinschalig evenement voor het houden van een rommelroute op 04-06-2022 (16702, 18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2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Prins Bernhardlaan 35, 3972AV Driebergen, acceptatie kleinschalig evenement voor het houden van een rommelroute op 04-06-2022 (16702, 18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15</meta:user-defined>
    <meta:user-defined meta:name="OVERHEIDop.GmbID/DC.identifier">gmb-2022-132215</meta:user-defined>
    <meta:user-defined meta:name="OVERHEIDop.versieInformatie"/>
  </office:meta>
</office:document-meta>
</file>