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37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starten activiteiten (Horstacker 14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29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CB93FD2-C049-488D-8CE7-E7E185616AE3" xlink:type="simple">http://www.nijmegen.nl/vergunningpagina/?guid=3CB93FD2-C049-488D-8CE7-E7E185616A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2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1437 te Nijmegen: starten activiteiten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14</meta:user-defined>
    <meta:user-defined meta:name="OVERHEIDop.GmbID/DC.identifier">gmb-2022-132214</meta:user-defined>
    <meta:user-defined meta:name="OVERHEIDop.versieInformatie"/>
  </office:meta>
</office:document-meta>
</file>