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Roerdalen 2022</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8 januari 2022, </text:p>
            <text:p text:style-name="al"/>
            <text:p text:style-name="al">gelet op het bepaalde in de Algemene wet bestuursrecht en de Omgevingswet; </text:p>
            <text:p text:style-name="al"/>
            <text:p text:style-name="al">het volgende besluit genomen:</text:p>
            <text:p text:style-name="al"/>
            <text:p text:style-name="al">
            <text:span text:style-name="nadrukvet">Besluit:</text:span>
          </text:p>
            <text:p text:style-name="al"/>
            <text:p text:style-name="al">De navolgende Verordening nadeelcompensatie Roerdalen 2022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text:p>
            <text:p text:style-name="al">€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 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particulieren of € 1000,- voor bedrijven. </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wordt benoemd als tijdelijke commissie voor advisering met betrekking tot een of meer aanvragen, door het bestuursorgaan dat de aanvragen behandelt. </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 </text:p>
              </text:list-item>
              <text:list-item text:style-override="id1-3-2-2-5-3">
                <text:number>2.</text:number>
                <text:p text:style-name="al">De adviescommissie hoort het college, de aanvrager, eventuele andere bestuursorganen en belanghebbenden. Indien het naar het oordeel van de adviescommissie noodzakelijk is kan zij een hoorzitting organiseren. </text:p>
              </text:list-item>
              <text:list-item text:style-override="id1-3-2-2-5-4">
                <text:number>3.</text:number>
                <text:p text:style-name="al">De adviescommissie kan van het horen afzien en doet daarvan schriftelijk mededeling, indien het college, de aanvrager, eventuele andere bestuursorganen en belanghebbenden hebben verklaard geen gebruik te willen maken van het recht te worden gehoord dan wel hebben verklaard hun standpunt schriftelijk toe te lichten. </text:p>
              </text:list-item>
              <text:list-item text:style-override="id1-3-2-2-5-5">
                <text:number>4.</text:number>
                <text:p text:style-name="al">De adviescommissie bepaalt of zij de situatie ter plaatse wil bezichtigen en bepaalt het tijdstip waarop dat zal plaatsvinden. De adviescommissie nodigt in ieder geval de aanvrager voor de plaatsopneming uit. </text:p>
              </text:list-item>
              <text:list-item text:style-override="id1-3-2-2-5-6">
                <text:number>5.</text:number>
                <text:p text:style-name="al">Van de in lid 2 genoemde hoorzitting en de in lid 4 genoemde bezichtiging wordt door de adviescommissie een verslag gemaakt dat onderdeel is van het advies. </text:p>
              </text:list-item>
              <text:list-item text:style-override="id1-3-2-2-5-7">
                <text:number>6.</text:number>
                <text:p text:style-name="al">De adviescommissie brengt binnen twaalf weken na de aanwijzing door het college een concept-advies uit aan het college. Tegelijkertijd ontvangen de aanvrager, eventuele andere bestuursorganen en belanghebbenden een afschrift van het concept-advies. </text:p>
              </text:list-item>
              <text:list-item text:style-override="id1-3-2-2-5-8">
                <text:number>7.</text:number>
                <text:p text:style-name="al">Het college, de aanvrager, eventuele andere bestuursorganen en belanghebbenden worden door de adviescommissie gewezen op de mogelijkheid om binnen vier weken na de verzending van het concept-advies een schriftelijke zienswijze in te dienen bij de adviescommissie. </text:p>
              </text:list-item>
              <text:list-item text:style-override="id1-3-2-2-5-9">
                <text:number>8.</text:number>
                <text:p text:style-name="al">De adviescommissie brengt binnen vier weken na het verstrijken van de in lid 7 bedoelde termijn advies uit aan het college. </text:p>
              </text:list-item>
              <text:list-item text:style-override="id1-3-2-2-5-10">
                <text:number>9.</text:number>
                <text:p text:style-name="al">Indien de termijnen als bedoeld in het zesde en achtste lid niet toereikend zijn voor achtereenvolgens het uitbrengen van het concept-advies en een advies doet de adviescommissie een schriftelijk en gemotiveerd verzoek bij het college de termijnen te verlengen. Het college kan de termijnen met ten hoogste acht weken verlengen en doet daarvan schriftelijk mededeling aan de aanvrager, eventuele andere bestuursorganen en belanghebbenden. </text:p>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4 weken na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ent de aanvrager op diens schriftelijke aanvraag een voorschot toe indien hij naar redelijke verwachting in aanmerking komt voor een tegemoetkoming en zijn belang naar het oordeel van het bestuursorgaan zodanig voorschot vordert. Het bestuursorgaan beslist op de aanvraag, gehoord de adviseur. </text:p>
              </text:list-item>
              <text:list-item text:style-override="id1-3-2-2-7-3">
                <text:number>2.</text:number>
                <text:p text:style-name="al">Een besluit tot het verlenen van een voorschot is geen erkenning van een aanspraak op een tegemoetkoming. </text:p>
              </text:list-item>
              <text:list-item text:style-override="id1-3-2-2-7-4">
                <text:number>3.</text:number>
                <text:p text:style-name="al">Het voorschot kan uitsluitend worden verleend indien de aanvrager van het voorschot schriftelijk de verplichting aanvaardt tot gehele en onvoorwaardelijke terugbetaling van hetgeen ten onrechte als voorschot is uitbetaald, zulks te vermeerderen met de wettelijke rente over het teveel betaalde, te rekenen vanaf de datum van betaling van het voorschot. Het bestuursorgaan kan daarvoor zekerheidstelling verlangen.</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Niet van toepassing.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 Deze verordening treedt in werking op het moment van bekendmaking van deze verordening. </text:p>
              </text:list-item>
              <text:list-item text:style-override="id1-3-2-2-9-3">
                <text:number>2.</text:number>
                <text:p text:style-name="al"> Deze verordening wordt aangehaald als: Verordening nadeelcompensatie Roerdalen 2022. </text:p>
              </text:list-item>
            </text:list>
          </text:section>
        </text:section>
        <text:section text:name="regeling-sluiting_id1-3-2-3" text:style-name="regeling-sluiting">
          <text:section text:name="ondertekening_id1-3-2-3-1">
            <text:p><text:span text:style-name="functie">Aldus vastgesteld in de raadsvergadering van 10 maart 2022.</text:span></text:p>
          </text:section>
          <text:section text:name="ondertekening_id1-3-2-3-2">
            <text:p><text:span text:style-name="functie"/></text:p>
            <text:p><text:span text:style-name="functie"/></text:p>
            <text:p><text:span text:style-name="functie"/></text:p>
            <text:p><text:span text:style-name="functie">De gemeenteraad van Roerdalen,</text:span></text:p>
          </text:section>
          <text:section text:name="ondertekening_id1-3-2-3-3">
            <text:p><text:span text:style-name="functie"/></text:p>
            <text:p><text:span text:style-name="functie"/></text:p>
            <text:p><text:span text:style-name="functie">De griffier, </text:span></text:p>
            <text:p><text:span text:style-name="functie">R.J.J. Notermans </text:span></text:p>
          </text:section>
          <text:section text:name="ondertekening_id1-3-2-3-4">
            <text:p><text:span text:style-name="functie"/></text:p>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220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0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0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lgemene wet bestuursrecht]|[1.0:c:BWBR0005537&amp;g=2022-03-02</meta:user-defined>
    <meta:user-defined meta:name="OVERHEIDop.referentienummer">Z21-026525</meta:user-defined>
    <meta:user-defined meta:name="DCTERMS.alternative">Verordening nadeelcompensatie Roerdalen 2022</meta:user-defined>
    <dc:language>nl</dc:language>
    <meta:user-defined meta:name="OVERHEIDop.locatietype/OVERHEIDop.gebiedsmarkering">Gemeente</meta:user-defined>
    <meta:user-defined meta:name="DC.title">Verordening nadeelcompensatie Roerdalen 2022</meta:user-defined>
    <meta:user-defined meta:name="DCTERMS.W3CDTF/DCTERMS.available">2022-03-24</meta:user-defined>
    <meta:user-defined meta:name="DCTERMS.W3CDTF/OVERHEIDop.jaargang">2022</meta:user-defined>
    <meta:user-defined meta:name="OVERHEIDop.publicationIssue">132204</meta:user-defined>
    <meta:user-defined meta:name="OVERHEIDop.betreftRegeling">CVDR674746_1</meta:user-defined>
    <meta:user-defined meta:name="xs:date/OVERHEIDop.startdatum">2022-03-25</meta:user-defined>
    <meta:user-defined meta:name="OVERHEIDop.GmbID/DC.identifier">gmb-2022-132204</meta:user-defined>
    <meta:user-defined meta:name="OVERHEIDop.versieInformatie"/>
  </office:meta>
</office:document-meta>
</file>