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andelsreclame aan het hoofdgebouw, Louis Braillelaan 80, 2719EK Zoetermeer op 1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aanvraag omgevingsvergunning ontvangen voor het plaatsen van handelsreclame aan het hoofdgebouw op de locatie Louis Braillelaan 80, 2719EK Zoetermeer. De aanvraag is geregistreerd onder zaaknummer 2022-0238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1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Louis Braillelaan 80, 2719E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handelsreclame aan het hoofdgebouw, Louis Braillelaan 80, 2719EK Zoetermeer op 17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98</meta:user-defined>
    <meta:user-defined meta:name="OVERHEIDop.GmbID/DC.identifier">gmb-2022-132198</meta:user-defined>
    <meta:user-defined meta:name="OVERHEIDop.versieInformatie"/>
  </office:meta>
</office:document-meta>
</file>