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omzetten van 13 onzelfstandige kamers naar 10 zelfstandige wooneenheden aan Oosterstraat 45a te Groningen Oosterstraat 45 en 45a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osterstraat 45a te Groningen Oosterstraat 45 en 45a te Groningen</text:p>
                  </table:table-cell>
                  <table:table-cell table:style-name="entry" table:number-rows-spanned="1" table:number-columns-spanned="1">
                    <text:p text:style-name="table_al">9711 NR</text:p>
                  </table:table-cell>
                  <table:table-cell table:style-name="entry" table:number-rows-spanned="1" table:number-columns-spanned="1">
                    <text:p text:style-name="table_al">omzetten 13 onzelfstandige kamers naar 10 zelfstandige wooneenheden (ontvangstdatum 20-12-2021, dossiernummer 202178582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
              <text:span text:style-name="nadrukvet">24 maart 2022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2188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188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188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8582</meta:user-defined>
    <dc:language>nl</dc:language>
    <meta:user-defined meta:name="OVERHEIDop.locatietype/OVERHEIDop.gebiedsmarkering">Adres</meta:user-defined>
    <meta:user-defined meta:name="DC.title">Verlenging beslistermijn voor het omzetten van 13 onzelfstandige kamers naar 10 zelfstandige wooneenheden aan Oosterstraat 45a te Groningen Oosterstraat 45 en 45a te Groningen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2188</meta:user-defined>
    <meta:user-defined meta:name="OVERHEIDop.GmbID/DC.identifier">gmb-2022-132188</meta:user-defined>
    <meta:user-defined meta:name="OVERHEIDop.versieInformatie"/>
  </office:meta>
</office:document-meta>
</file>