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/woonpand en het plaatsen van een aanbouw, Dorpsstraat 11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092</text:p>
            <text:p text:style-name="common-al">Ingekomen: 21 maart 2022</text:p>
            <text:p text:style-name="common-al">Locatie: Dorpsstraat 114 te ST. WILLEBRORD</text:p>
            <text:p text:style-name="common-al">Projectomschrijving: splitsen van een winkel/woonpand en het plaatsen van een aanbouw</text:p>
            <text:p text:style-name="common-al">Activiteit(en): Strijdig gebruik en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21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splitsen van een winkel/woonpand en het plaatsen van een aanbouw, Dorpsstraat 114 te ST. WILLEBRO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180</meta:user-defined>
    <meta:user-defined meta:name="OVERHEIDop.GmbID/DC.identifier">gmb-2022-132180</meta:user-defined>
    <meta:user-defined meta:name="OVERHEIDop.versieInformatie"/>
  </office:meta>
</office:document-meta>
</file>