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170 Bladelstraat 1 te Tilburg, plaatsen van vlaggenmasten, 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170 - V - Bladel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170 Bladelstraat 1 te Tilburg, plaatsen van vlaggenmasten, 6 januari 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18</meta:user-defined>
    <meta:user-defined meta:name="OVERHEIDop.GmbID/DC.identifier">gmb-2022-13218</meta:user-defined>
    <meta:user-defined meta:name="OVERHEIDop.versieInformatie"/>
  </office:meta>
</office:document-meta>
</file>