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De Woerd 3, 3972 KD Driebergen-Rijsenburg, acceptatie gebruik maken van 5 jarige evenementenvergunning DTC Driebergen-Rijsenburg op 18 april 2022 (16650, 18 maart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Woerd 3, 3972 KD Driebergen-Rijsenburg, acceptatie gebruik maken van 5 jarige evenementenvergunning DTC Driebergen-Rijsenburg op 18 april 2022 (16650, 18 maart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217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7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7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Utrechtse Heuvelrug, geaccepteerde melding APV/Bijzondere wetten – De Woerd 3, 3972 KD Driebergen-Rijsenburg, acceptatie gebruik maken van 5 jarige evenementenvergunning DTC Driebergen-Rijsenburg op 18 april 2022 (16650, 18 maart 2022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178</meta:user-defined>
    <meta:user-defined meta:name="OVERHEIDop.GmbID/DC.identifier">gmb-2022-132178</meta:user-defined>
    <meta:user-defined meta:name="OVERHEIDop.versieInformatie"/>
  </office:meta>
</office:document-meta>
</file>