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ussen de Ostwaldstraat en de Lorentzlaan, naast Lorentzlaan 7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de Ostwaldstraat en de Lorentzlaan, naast Lorentzlaan 71 Amsterdam</text:p>
            <text:p text:style-name="common-al">Omschrijving: gebruiksvergunning voor brandveilig gebruik van het tijdelijke kinderdagverblijf</text:p>
            <text:p text:style-name="common-al">Ter inzage: van 25 maart 2022 tot en met 6 mei 2022</text:p>
            <text:p text:style-name="common-al">Zaaknummer: Z2021-O006360</text:p>
            <text:p text:style-name="common-al">OLO nummer: 6590839</text:p>
            <text:p text:style-name="common-al">Het besluit en bijbehorende stukken kunt u per e-mail ontvangen. Stuur een verzoek naar <text:a xlink:href="mailto:stadsloket.oost.vergunningen.dvl@amsterdam.nl?Subject=Dossiernummer Z2021-O006360" xlink:type="simple">stadsloket.oost.vergunningen.dvl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Oost</text:p>
            <text:p text:style-name="common-al">t.a.v. team Vergunningen</text:p>
            <text:p text:style-name="common-al">Postbus 94801</text:p>
            <text:p text:style-name="common-al">1090 GV Amsterdam</text:p>
            <text:p text:style-name="common-al">Of per mail naar: <text:a xlink:href="mailto:teamwabo.sdo@amsterdam.nl?Subject=Dossiernummer Z2021-O006360" xlink:type="simple">teamwabo.sdo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60</meta:user-defined>
    <meta:user-defined meta:name="DCTERMS.abstract">gebruiksvergunning voor brandveilig gebruik van het tijdelijke kinderdagverblijf</meta:user-defined>
    <dc:language>nl</dc:language>
    <meta:user-defined meta:name="OVERHEIDop.locatietype/OVERHEIDop.gebiedsmarkering">Punt</meta:user-defined>
    <meta:user-defined meta:name="DC.title">Ontwerpbesluit omgevingsvergunning tussen de Ostwaldstraat en de Lorentzlaan, naast Lorentzlaan 71 Amster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75</meta:user-defined>
    <meta:user-defined meta:name="OVERHEIDop.GmbID/DC.identifier">gmb-2022-132175</meta:user-defined>
    <meta:user-defined meta:name="OVERHEIDop.versieInformatie"/>
  </office:meta>
</office:document-meta>
</file>