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APV, Mandenmakerstraat 17 5405BJ Uden (storten en vlinderen vloer) in week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geluidsontheffing APV (storten en vlinderen vloer) ontvangen.</text:p>
            <text:p text:style-name="common-al">Het betreft locatie Mandenmakerstraat 17 5405BJ Uden, en is geregistreerd onder zaaknummer Z2022-001155 met omschrijving "verzoek om geluidsontheffing APV (storten en vlinderen vloer) in week 14".</text:p>
            <text:p text:style-name="common-al">De ontheffing is verleend op 22 maart 2022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1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55</meta:user-defined>
    <meta:user-defined meta:name="DCTERMS.abstract">verzoek om geluidsontheffing APV (storten en vlinderen vloer) in week 14</meta:user-defined>
    <dc:language>nl</dc:language>
    <meta:user-defined meta:name="OVERHEIDop.locatietype/OVERHEIDop.gebiedsmarkering">Punt</meta:user-defined>
    <meta:user-defined meta:name="DC.title">Verleende geluidsontheffing APV, Mandenmakerstraat 17 5405BJ Uden (storten en vlinderen vloer) in week 14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73</meta:user-defined>
    <meta:user-defined meta:name="OVERHEIDop.GmbID/DC.identifier">gmb-2022-132173</meta:user-defined>
    <meta:user-defined meta:name="OVERHEIDop.versieInformatie"/>
  </office:meta>
</office:document-meta>
</file>