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Leersumsestraatweg, 3941 ML Doorn (Het Doornse Gat), acceptatie kleinschalig evenement voor het houden van een Volvo car meeting op 15 mei 2022 (16669, 22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sumsestraatweg, 3941 ML Doorn (Het Doornse Gat), acceptatie kleinschalig evenement voor het houden van een Volvo car meeting op 15 mei 2022 (16669, 22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16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geaccepteerde melding APV/Bijzondere wetten – Leersumsestraatweg, 3941 ML Doorn (Het Doornse Gat), acceptatie kleinschalig evenement voor het houden van een Volvo car meeting op 15 mei 2022 (16669, 22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69</meta:user-defined>
    <meta:user-defined meta:name="OVERHEIDop.GmbID/DC.identifier">gmb-2022-132169</meta:user-defined>
    <meta:user-defined meta:name="OVERHEIDop.versieInformatie"/>
  </office:meta>
</office:document-meta>
</file>