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e Schielandweg en Blaardorpseweg in Nieuwerkerk aan den IJssel (kadastraal E84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2 een aanvraag voor een omgevingsvergunning ontvangen. Dit betreft het oprichten van een antenne opstelpunt t.b.v mobiele telecommunicatie ter plaatse van de tussen de Schielandweg en Blaardorpseweg in Nieuwerkerk aan den IJssel (kadastraal E841). De aanvraag is geregistreerd onder kenmerk 202207611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216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6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6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ussen de Schielandweg en Blaardorpseweg in Nieuwerkerk aan den IJssel (kadastraal E841)</meta:user-defined>
    <meta:user-defined meta:name="DCTERMS.W3CDTF/DCTERMS.available">2022-03-24</meta:user-defined>
    <meta:user-defined meta:name="DCTERMS.W3CDTF/OVERHEIDop.jaargang">2022</meta:user-defined>
    <meta:user-defined meta:name="OVERHEIDop.publicationIssue">132163</meta:user-defined>
    <meta:user-defined meta:name="OVERHEIDop.GmbID/DC.identifier">gmb-2022-132163</meta:user-defined>
    <meta:user-defined meta:name="OVERHEIDop.versieInformatie"/>
  </office:meta>
</office:document-meta>
</file>