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een veldopstelling, Oude Haaksbergerweg 117 7471LL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4658</text:p>
            <text:p text:style-name="common-al">Ingekomen: 14-03-2022 00:00</text:p>
            <text:p text:style-name="common-al">Locatie: Oude Haaksbergerweg 117 7471LL Goor</text:p>
            <text:p text:style-name="common-al">Projectomschrijving: het plaatsen van zonnepanelen in een veldopstell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21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4658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Aanvraag omgevingsvergunning, het plaatsen van zonnepanelen in een veldopstelling, Oude Haaksbergerweg 117 7471LL Goo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58</meta:user-defined>
    <meta:user-defined meta:name="OVERHEIDop.GmbID/DC.identifier">gmb-2022-132158</meta:user-defined>
    <meta:user-defined meta:name="OVERHEIDop.versieInformatie"/>
  </office:meta>
</office:document-meta>
</file>