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Broekstraat 4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maart 2022</text:p>
            <text:p text:style-name="common-al">Kenmerk: SXO-2022-00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3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15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5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5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oning op de locatie Broekstraat 40 in Klarenbee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55</meta:user-defined>
    <meta:user-defined meta:name="OVERHEIDop.GmbID/DC.identifier">gmb-2022-132155</meta:user-defined>
    <meta:user-defined meta:name="OVERHEIDop.versieInformatie"/>
  </office:meta>
</office:document-meta>
</file>