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Wielingenlaan 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23 december 2021 een aanvraag omgevingsvergunning met zaaknummer <text:span text:style-name="nadrukvet">W-AOV210656</text:span> voor het plaatsen prefab deco-unit bij SEH gelegen aan de <text:span text:style-name="nadrukvet">Wielingenlaan 2 in Terneuzen</text:span> 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30 maart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2153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15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15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 - Wielingenlaan 2 in Terneuz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2153</meta:user-defined>
    <meta:user-defined meta:name="OVERHEIDop.GmbID/DC.identifier">gmb-2022-132153</meta:user-defined>
    <meta:user-defined meta:name="OVERHEIDop.versieInformatie"/>
  </office:meta>
</office:document-meta>
</file>