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dyk 4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2 voor een omgevingsvergunning op locatie Kleasterdyk 42 in Winsum. De vergunning is toegekend. Het besluit betreft het leggen van kabels. Het besluit is verzonden op 22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1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asterdyk 42 in Winsu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52</meta:user-defined>
    <meta:user-defined meta:name="OVERHEIDop.GmbID/DC.identifier">gmb-2022-132152</meta:user-defined>
    <meta:user-defined meta:name="OVERHEIDop.versieInformatie"/>
  </office:meta>
</office:document-meta>
</file>