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Molenstraat 17, 3958 BW Amerongen, acceptatie kleinschalig evenement voor het houden van een buiten concert op 14 mei 2022 (16688, 17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olenstraat 17, 3941 EP Amerongen, acceptatie kleinschalig evenement voor het houden van een buiten concert op 14 mei 2022 (16688, 17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1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Molenstraat 17, 3958 BW Amerongen, acceptatie kleinschalig evenement voor het houden van een buiten concert op 14 mei 2022 (16688, 17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49</meta:user-defined>
    <meta:user-defined meta:name="OVERHEIDop.GmbID/DC.identifier">gmb-2022-132149</meta:user-defined>
    <meta:user-defined meta:name="OVERHEIDop.versieInformatie"/>
  </office:meta>
</office:document-meta>
</file>