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kunstgrasveld + het plaatsen van 2 ballenvangers, Ganzerik 80 4822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09</text:p>
            <text:p text:style-name="common-al">Ingekomen: 21-03-2022</text:p>
            <text:p text:style-name="common-al">Locatie: Ganzerik 80 4822RK Breda, District West Breda</text:p>
            <text:p text:style-name="common-al">Projectomschrijving: het aanleggen van een kunstgrasveld + het plaatsen van 2 ballenvang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4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09</meta:user-defined>
    <meta:user-defined meta:name="DCTERMS.abstract">het aanleggen van een kunstgrasveld + het plaatsen van 2 ballenvangers</meta:user-defined>
    <dc:language>nl</dc:language>
    <meta:user-defined meta:name="OVERHEIDop.locatietype/OVERHEIDop.gebiedsmarkering">Punt</meta:user-defined>
    <meta:user-defined meta:name="DC.title">Aanvraag omgevingsvergunning, het aanleggen van een kunstgrasveld + het plaatsen van 2 ballenvangers, Ganzerik 80 4822RK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46</meta:user-defined>
    <meta:user-defined meta:name="OVERHEIDop.GmbID/DC.identifier">gmb-2022-132146</meta:user-defined>
    <meta:user-defined meta:name="OVERHEIDop.versieInformatie"/>
  </office:meta>
</office:document-meta>
</file>