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ijtmorgen 2 5375AN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Heijtmorgen 2 5375AN Reek.</text:p>
            <text:p text:style-name="common-al">Op 15-03-2022 heeft de gemeente een aanvraag ontvangen voor activiteiten waarvoor een vergunningplicht geldt.</text:p>
            <text:p text:style-name="common-al">De aanvraag betreft locatie rond Heijtmorgen 5375AN Reek, en is geregistreerd onder zaaknummer Z2022-001291 met omschrijving "Brocantemarkt op 12-06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1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91</meta:user-defined>
    <meta:user-defined meta:name="DCTERMS.abstract">Brocantemarkt op 12-06-2022</meta:user-defined>
    <dc:language>nl</dc:language>
    <meta:user-defined meta:name="OVERHEIDop.locatietype/OVERHEIDop.gebiedsmarkering">Punt</meta:user-defined>
    <meta:user-defined meta:name="DC.title">Ontvangen aanvraag evenementenvergunning, Heijtmorgen 2 5375AN Reek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44</meta:user-defined>
    <meta:user-defined meta:name="OVERHEIDop.GmbID/DC.identifier">gmb-2022-132144</meta:user-defined>
    <meta:user-defined meta:name="OVERHEIDop.versieInformatie"/>
  </office:meta>
</office:document-meta>
</file>