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bedrijfswoning, Hengeland 3a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bedrijfswoning aan Hengeland 3a, 5851EA Afferden L</text:p>
            <text:p text:style-name="common-al"/>
            <text:p text:style-name="common-al">De Gemeente Bergen (L) heeft op 11 maart 2022 een aanvraag voor een omgevingsvergunning ontvangen. De vergunning is aangevraagd voor verbouwen van een bedrijfswoning aan Hengeland 3a, 5851EA Afferd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21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ngeland 3a, 5851EA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bedrijfswoning, Hengeland 3a, 5851EA Afferden 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38</meta:user-defined>
    <meta:user-defined meta:name="OVERHEIDop.GmbID/DC.identifier">gmb-2022-132138</meta:user-defined>
    <meta:user-defined meta:name="OVERHEIDop.versieInformatie"/>
  </office:meta>
</office:document-meta>
</file>