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Goffertweg 17 6532 A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Ontheffing art.35 Alcoholwet (Goffertweg 17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7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2 tot en met 0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1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Goffertweg 17 6532 AA  Nijme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37</meta:user-defined>
    <meta:user-defined meta:name="OVERHEIDop.GmbID/DC.identifier">gmb-2022-132137</meta:user-defined>
    <meta:user-defined meta:name="OVERHEIDop.versieInformatie"/>
  </office:meta>
</office:document-meta>
</file>