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lmstraat 1b 5374P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Palmstraat 1b 5374PC Schaijk.</text:p>
            <text:p text:style-name="common-al">Op 09-03-2022 heeft de gemeente een aanvraag ontvangen voor activiteiten waarvoor een vergunningplicht geldt.</text:p>
            <text:p text:style-name="common-al">De aanvraag betreft locatie Palmstraat 1b 5374PC Schaijk, en is geregistreerd onder zaaknummer Z2022-001287 met omschrijving "Viviente muziekfestival op 27-05-2022 en 28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1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87</meta:user-defined>
    <meta:user-defined meta:name="DCTERMS.abstract">Viviente op 07-05-2022</meta:user-defined>
    <dc:language>nl</dc:language>
    <meta:user-defined meta:name="OVERHEIDop.locatietype/OVERHEIDop.gebiedsmarkering">Punt</meta:user-defined>
    <meta:user-defined meta:name="DC.title">Ontvangen aanvraag evenementenvergunning, Palmstraat 1b 5374PC Schaijk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2</meta:user-defined>
    <meta:user-defined meta:name="OVERHEIDop.GmbID/DC.identifier">gmb-2022-132132</meta:user-defined>
    <meta:user-defined meta:name="OVERHEIDop.versieInformatie"/>
  </office:meta>
</office:document-meta>
</file>