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midstrjitte en Stasjonswei te Hantum en aan de Bangawei, Loubourren, Wierumerwei, Dokkumerwei en Fennewei te Hantumhuiz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n de Smidstrjitte en Stasjonswei te Hantum en aan de Bangawei, Loubourren, Wierumerwei, Dokkumerwei en Fennewei te Hantumhuizen, het leggen van een gasleiding ten behoeve van groengas (besluit is verzonden op 1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87</meta:user-defined>
    <dc:language>nl</dc:language>
    <meta:user-defined meta:name="OVERHEIDop.locatietype/OVERHEIDop.gebiedsmarkering">Woonplaats</meta:user-defined>
    <meta:user-defined meta:name="OVERHEIDop.locatietype/OVERHEIDop.gebiedsmarkering">Woonplaats</meta:user-defined>
    <meta:user-defined meta:name="DC.title">Verleende omgevingsvergunning aan de Smidstrjitte en Stasjonswei te Hantum en aan de Bangawei, Loubourren, Wierumerwei, Dokkumerwei en Fennewei te Hantumhuizen</meta:user-defined>
    <meta:user-defined meta:name="DCTERMS.W3CDTF/DCTERMS.available">2022-01-19</meta:user-defined>
    <meta:user-defined meta:name="DCTERMS.W3CDTF/OVERHEIDop.jaargang">2022</meta:user-defined>
    <meta:user-defined meta:name="OVERHEIDop.publicationIssue">13213</meta:user-defined>
    <meta:user-defined meta:name="OVERHEIDop.GmbID/DC.identifier">gmb-2022-13213</meta:user-defined>
    <meta:user-defined meta:name="OVERHEIDop.versieInformatie"/>
  </office:meta>
</office:document-meta>
</file>