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pad tegenover nr. 1A (kad.perc. W 50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876</text:span>
          </text:p>
            <text:p text:style-name="common-al">Gemeente Amstelveen heeft op 22 maart 2022 een aanvraag omgevingsvergunning ontvangen voor het bouwen van een schuilschuur voor ezels (legalisatie). De locatie is Bankraspad tegenover nr. 1A (kad.perc. W 50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2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Bankraspad tegenover nr. 1A (kad.perc. W 500)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25</meta:user-defined>
    <meta:user-defined meta:name="OVERHEIDop.GmbID/DC.identifier">gmb-2022-132125</meta:user-defined>
    <meta:user-defined meta:name="OVERHEIDop.versieInformatie"/>
  </office:meta>
</office:document-meta>
</file>