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Drie Koningendwar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Koffiehuis Kervan Saray</text:p>
            <text:p text:style-name="common-al">Locatie: Drie Koningendwarsstraat 2A</text:p>
            <text:p text:style-name="common-al">Betreft: ontheffing sluitingstijden voor 1 uur langer open tijdens ramadam</text:p>
            <text:p text:style-name="common-al">Zaaknummer: 6497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Drie Koningendwarsstraat 2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20</meta:user-defined>
    <meta:user-defined meta:name="OVERHEIDop.GmbID/DC.identifier">gmb-2022-132120</meta:user-defined>
    <meta:user-defined meta:name="OVERHEIDop.versieInformatie"/>
  </office:meta>
</office:document-meta>
</file>