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gebruik van een exploitatievergunning aan Kerkstraat 9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stoppen) exploitatievergunning Kerkstraat 9 in Aarle-Rixtel</text:span>
          </text:p>
            <text:p text:style-name="common-al">De burgemeester besluit de exploitatievergunning in te trekken. Dit is voor een café/zaal aan de Kerkstraat 9 in Aarle-Rixtel. De vergunning stopt op 9 maart 2022. Stopzetten van de vergunning is op eigen verzoek van de exploitant. (verzonden op 17 maart 2022).</text:p>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211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1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1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toestemming voor het gebruik van een exploitatievergunning aan Kerkstraat 9 te Aarle-Rixtel</meta:user-defined>
    <meta:user-defined meta:name="DCTERMS.W3CDTF/DCTERMS.available">2022-03-29</meta:user-defined>
    <meta:user-defined meta:name="DCTERMS.W3CDTF/OVERHEIDop.jaargang">2022</meta:user-defined>
    <meta:user-defined meta:name="OVERHEIDop.publicationIssue">132115</meta:user-defined>
    <meta:user-defined meta:name="OVERHEIDop.GmbID/DC.identifier">gmb-2022-132115</meta:user-defined>
    <meta:user-defined meta:name="OVERHEIDop.versieInformatie"/>
  </office:meta>
</office:document-meta>
</file>