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  het tijdelijk bewonen van het bijgebouw aan de Landgoedallee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958</text:p>
            <text:p text:style-name="common-al">Ingekomen: 17-03-2022</text:p>
            <text:p text:style-name="common-al">Locatie: Landgoedallee 12, 8332 MC Steenwijk</text:p>
            <text:p text:style-name="common-al">Projectomschrijving: het tijdelijk bewonen van h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21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2958</meta:user-defined>
    <meta:user-defined meta:name="DCTERMS.abstract">het tijdelijk bewonen van het bijgebouw</meta:user-defined>
    <dc:language>nl</dc:language>
    <meta:user-defined meta:name="OVERHEIDop.locatietype/OVERHEIDop.gebiedsmarkering">Punt</meta:user-defined>
    <meta:user-defined meta:name="DC.title">Aanvraag omgevingsvergunning voor  het tijdelijk bewonen van het bijgebouw aan de Landgoedallee 12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2114</meta:user-defined>
    <meta:user-defined meta:name="OVERHEIDop.GmbID/DC.identifier">gmb-2022-132114</meta:user-defined>
    <meta:user-defined meta:name="OVERHEIDop.versieInformatie"/>
  </office:meta>
</office:document-meta>
</file>