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brandcompartimenten en het inpandig verbouwen van het pand, Takkebijsters 58 4817B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432</text:p>
            <text:p text:style-name="common-al">Ingekomen: 14-03-2022</text:p>
            <text:p text:style-name="common-al">Locatie: Takkebijsters 58 4817BL Breda, District Oost Breda</text:p>
            <text:p text:style-name="common-al">Projectomschrijving: het aanpassen van brandcompartimenten en het inpandig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10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0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0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432</meta:user-defined>
    <meta:user-defined meta:name="DCTERMS.abstract">het aanpassen van brandcompartimenten en het inpandig verbouwen van het pand</meta:user-defined>
    <dc:language>nl</dc:language>
    <meta:user-defined meta:name="OVERHEIDop.locatietype/OVERHEIDop.gebiedsmarkering">Punt</meta:user-defined>
    <meta:user-defined meta:name="DC.title">Aanvraag omgevingsvergunning, het aanpassen van brandcompartimenten en het inpandig verbouwen van het pand, Takkebijsters 58 4817BL Breda, District Oost Breda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109</meta:user-defined>
    <meta:user-defined meta:name="OVERHEIDop.GmbID/DC.identifier">gmb-2022-132109</meta:user-defined>
    <meta:user-defined meta:name="OVERHEIDop.versieInformatie"/>
  </office:meta>
</office:document-meta>
</file>