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ydromotive Car Reveal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ydromotive Car Reveal</text:p>
            <text:p text:style-name="common-al">Datum: 29 april 2022</text:p>
            <text:p text:style-name="common-al">Locatie: Kerkplein</text:p>
            <text:p text:style-name="common-al">Dossiernummer:6503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Hydromotive Car Reveal, Kerkplei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02</meta:user-defined>
    <meta:user-defined meta:name="OVERHEIDop.GmbID/DC.identifier">gmb-2022-132102</meta:user-defined>
    <meta:user-defined meta:name="OVERHEIDop.versieInformatie"/>
  </office:meta>
</office:document-meta>
</file>