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kstraat 82-4 1079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kstraat 82-4 1079EV Amsterdam</text:p>
            <text:p text:style-name="common-al">Omschrijving: plaatsen van twee interne trappen, wijzigen van de brandcompartimentering en  omzetten van berging naar zelfstandige woonruimte</text:p>
            <text:p text:style-name="common-al">Verzonden naar aanvrager op: 10-01-2022</text:p>
            <text:p text:style-name="common-al">Zaaknummer: Z2021-Z007800</text:p>
            <text:p text:style-name="common-al">OLO nummer: 65442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800</meta:user-defined>
    <meta:user-defined meta:name="DCTERMS.abstract">het plaatsen van twee interne trappen, het wijzigen van de brandcompartimentering en het omzetten van berging naar zelfstandige woonruimte</meta:user-defined>
    <dc:language>nl</dc:language>
    <meta:user-defined meta:name="OVERHEIDop.locatietype/OVERHEIDop.gebiedsmarkering">Punt</meta:user-defined>
    <meta:user-defined meta:name="DC.title">Verlenging beslistermijn omgevingsvergunning Lekstraat 82-4 1079EV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10</meta:user-defined>
    <meta:user-defined meta:name="OVERHEIDop.GmbID/DC.identifier">gmb-2022-13210</meta:user-defined>
    <meta:user-defined meta:name="OVERHEIDop.versieInformatie"/>
  </office:meta>
</office:document-meta>
</file>