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ensstraat 4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maart 2022 met zaaknummer <text:span text:style-name="nadrukvet">M-SLM220077</text:span> voor het verwijderen van asbest (dak schuur) op de locatie <text:span text:style-name="nadrukvet">Grensstraat 4 in Koewacht.</text:span></text:p>
            <text:p text:style-name="common-al">De sloopmelding is op 22 maart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209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9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9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Grensstraat 4 in Koewach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2094</meta:user-defined>
    <meta:user-defined meta:name="OVERHEIDop.GmbID/DC.identifier">gmb-2022-132094</meta:user-defined>
    <meta:user-defined meta:name="OVERHEIDop.versieInformatie"/>
  </office:meta>
</office:document-meta>
</file>