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Molenstraat 95 6511 HC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Ontheffing art.35 Alcoholwet (Molenstraat 95 6511 H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174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2 tot en met 03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0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Molenstraat 95 6511 HC  Nijme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92</meta:user-defined>
    <meta:user-defined meta:name="OVERHEIDop.GmbID/DC.identifier">gmb-2022-132092</meta:user-defined>
    <meta:user-defined meta:name="OVERHEIDop.versieInformatie"/>
  </office:meta>
</office:document-meta>
</file>