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untlaan 37, 3971 JA Driebergen-Rijsenburg, melding kleinschalig evenement voor het houden van straatfeest op 11 juni 2022 (16670, 10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tlaan 37, 3971 JA Driebergen-Rijsenburg, melding kleinschalig evenement voor het houden van straatfeest op 11 juni 2022 (16670, 10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0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untlaan 37, 3971 JA Driebergen-Rijsenburg, melding kleinschalig evenement voor het houden van straatfeest op 11 juni 2022 (16670, 10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89</meta:user-defined>
    <meta:user-defined meta:name="OVERHEIDop.GmbID/DC.identifier">gmb-2022-132089</meta:user-defined>
    <meta:user-defined meta:name="OVERHEIDop.versieInformatie"/>
  </office:meta>
</office:document-meta>
</file>