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 coronasteun lokale culturele infrastructuur gemeente Roerdalen 2022</text:p>
      <text:section text:name="regeling_id1-3-2" text:style-name="regeling">
        <text:section text:name="aanhef_id1-3-2-1" text:style-name="aanhef">
          <text:section text:name="preambule_id1-3-2-1-1" text:style-name="preambule">
            <text:p text:style-name="al">Het college van burgemeester en wethouders van de gemeente Roerdalen, hierna te noemen: ‘het college’;</text:p>
            <text:p text:style-name="al"/>
            <text:p text:style-name="al">
            <text:span text:style-name="nadrukcur">Overwegende dat:</text:span>
          </text:p>
            <text:p text:style-name="al"/>
            <text:list text:style-name="id1-3-2-1-1-5">
              <text:list-item text:style-override="id1-3-2-1-1-5-1">
                <text:number>-</text:number>
                <text:p text:style-name="al">de rijksoverheid eenmalig extra middelen ter beschikking heeft gesteld ter ondersteuning van de cultuursector;</text:p>
              </text:list-item>
              <text:list-item text:style-override="id1-3-2-1-1-5-2">
                <text:number>-</text:number>
                <text:p text:style-name="al">Het college deze middelen wil inzetten organisaties te stimuleren een breed cultuuraanbod toegankelijk te maken en te houden voor de inwoners van de gemeente Roerdalen.</text:p>
              </text:list-item>
            </text:list>
            <text:p text:style-name="al">
            <text:span text:style-name="nadrukcur">Gelet op:</text:span>
          </text:p>
            <text:p text:style-name="al"/>
            <text:list text:style-name="id1-3-2-1-1-8">
              <text:list-item text:style-override="id1-3-2-1-1-8-1">
                <text:number>-</text:number>
                <text:p text:style-name="al">Artikel 4:23 lid 1 van de Algemene wet bestuursrecht;</text:p>
              </text:list-item>
              <text:list-item text:style-override="id1-3-2-1-1-8-2">
                <text:number>-</text:number>
                <text:p text:style-name="al">Algemene subsidieverordening Roerdalen 2020</text:p>
              </text:list-item>
            </text:list>
            <text:p text:style-name="al">waarin aan het college de bevoegdheid is verleend tot het stellen van nadere regels waarin de te subsidiëren activiteiten, de criteria, de doelgroepen en de verdeling van de subsidie zoals bedoeld in het eerste lid van artikel 2;</text:p>
            <text:p text:style-name="al"/>
            <text:p text:style-name="al">
            <text:span text:style-name="nadrukvet">Besluit:</text:span>
          </text:p>
            <text:p text:style-name="al"/>
            <text:p text:style-name="al">vast te stellen de <text:span text:style-name="nadrukvet">Tijdelijke subsidieregeling coronasteun lokale culturele infrastructuur gemeente Roerdalen 2022 </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 </text:p>
            <text:p text:style-name="al">Inwoners van de gemeente Roerdalen en (vrijwilligers)organisaties zoals stichtingen, (ondernemers)verenigingen die in de gemeente Roerdalen actief zijn en zich geheel of grotendeels richten op culturele activiteiten en/of evenementen binnen de gemeente Roerdalen.</text:p>
            <text:p text:style-name="al"/>
            <text:p text:style-name="al">Een incidentele subsidie op basis van deze regel ondersteunt:</text:p>
            <text:p text:style-name="al"/>
            <text:list text:style-name="id1-3-2-2-1-6">
              <text:list-item text:style-override="id1-3-2-2-1-6-1">
                <text:number>a)</text:number>
                <text:p text:style-name="al">Initiatieven, projecten of activiteiten van inwoners,</text:p>
              </text:list-item>
              <text:list-item text:style-override="id1-3-2-2-1-6-2">
                <text:number>b)</text:number>
                <text:p text:style-name="al">Initiatieven, projecten of activiteiten van (vrijwilligers)organisaties zoals stichtingen en verenigingen</text:p>
              </text:list-item>
            </text:list>
            <text:p text:style-name="al">Deze subsidieregeling biedt de mogelijkheid om subsidies te verlenen aan activiteiten, projecten en/of initiatieven die bijdragen aan één of meer van de doelen zoals genoemd onder 4.2 van deze regel.</text:p>
            <text:p text:style-name="al"/>
            <text:p text:style-name="al">Deze regel is een aanvulling op de Algemene subsidieverordening (ASV). Bij afwijking van de ASV gaat deze regel voor.</text:p>
          </text:section>
          <text:section text:name="artikel_id1-3-2-2-2" text:style-name="artikel">
            <text:p text:style-name="artikel_kop_titel"><text:span text:style-name="artikel_kop_label"/> <text:span text:style-name="artikel_kop_nr">2.</text:span> Soort subsidie</text:p>
            <text:p text:style-name="al">Subsidie op grond van deze regel wordt verstrekt in de vorm van een <text:span text:style-name="nadrukondlijn">eenmalige</text:span> subsidie</text:p>
          </text:section>
          <text:section text:name="artikel_id1-3-2-2-3" text:style-name="artikel">
            <text:p text:style-name="artikel_kop_titel"><text:span text:style-name="artikel_kop_label"/> <text:span text:style-name="artikel_kop_nr">3.</text:span> Subsidieaanvraag </text:p>
            <text:p text:style-name="al">
            <text:span text:style-name="nadrukcur">1. Aanvrager </text:span>
          </text:p>
            <text:p text:style-name="al"/>
            <text:p text:style-name="al">Wie kan de subsidieaanvraag indienen: </text:p>
            <text:p text:style-name="al"/>
            <text:list text:style-name="id1-3-2-2-3-6">
              <text:list-item text:style-override="id1-3-2-2-3-6-1">
                <text:number>a.</text:number>
                <text:p text:style-name="al">Inwoners van de gemeente Roerdalen,</text:p>
              </text:list-item>
              <text:list-item text:style-override="id1-3-2-2-3-6-2">
                <text:number>b.</text:number>
                <text:p text:style-name="al">(Vrijwilliger)organisaties zoals stichtingen, (ondernemers)verenigingen die in de gemeente Roerdalen actief zijn en zich geheel of grotendeels richten op culturele activiteiten en/of evenementen binnen de gemeente Roerdalen.</text:p>
              </text:list-item>
            </text:list>
            <text:p text:style-name="al">
            <text:span text:style-name="nadrukcur">2. Aanvraagtermijn </text:span>
          </text:p>
            <text:p text:style-name="al"/>
            <text:p text:style-name="al">De subsidieaanvraag moet uiterlijk 6 weken vóór de start van de activiteit, project of initiatief zijn ingediend. Aanvragen kunnen worden ingediend tot en met 31 mei 2022</text:p>
            <text:p text:style-name="al"/>
            <text:p text:style-name="al">
            <text:span text:style-name="nadrukcur">3. Project- of activiteitenplan </text:span>
          </text:p>
            <text:p text:style-name="al"/>
            <text:p text:style-name="al">De subsidieaanvraag heeft als bijlage een project- of activiteitenplan met daarin de volgende onderdelen:</text:p>
            <text:p text:style-name="al"/>
            <text:list text:style-name="id1-3-2-2-3-15">
              <text:list-item text:style-override="id1-3-2-2-3-15-1">
                <text:number>a.</text:number>
                <text:p text:style-name="al">De organisatoren die verantwoordelijk zijn;</text:p>
              </text:list-item>
              <text:list-item text:style-override="id1-3-2-2-3-15-2">
                <text:number>b.</text:number>
                <text:p text:style-name="al">Een beschrijving van de doelen en resultaten, waaronder:</text:p>
                <text:list text:style-name="id1-3-2-2-3-15-2-3">
                  <text:list-item text:style-override="id1-3-2-2-3-15-2-3-1">
                    <text:number>√</text:number>
                    <text:p text:style-name="al"> Een beschrijving van de activiteiten;</text:p>
                  </text:list-item>
                  <text:list-item text:style-override="id1-3-2-2-3-15-2-3-2">
                    <text:number>√</text:number>
                    <text:p text:style-name="al"> De data en duur van de activiteiten;</text:p>
                  </text:list-item>
                  <text:list-item text:style-override="id1-3-2-2-3-15-2-3-3">
                    <text:number>√</text:number>
                    <text:p text:style-name="al"> De locatie van de activiteiten;</text:p>
                  </text:list-item>
                  <text:list-item text:style-override="id1-3-2-2-3-15-2-3-4">
                    <text:number>√</text:number>
                    <text:p text:style-name="al"> Een berekening van de kosten en baten waaruit blijkt dat de organisatie een deel van de kosten zelf betaalt.</text:p>
                  </text:list-item>
                </text:list>
              </text:list-item>
            </text:list>
          </text:section>
          <text:section text:name="artikel_id1-3-2-2-4" text:style-name="artikel">
            <text:p text:style-name="artikel_kop_titel"><text:span text:style-name="artikel_kop_label"/> <text:span text:style-name="artikel_kop_nr">4.</text:span> Grondslag </text:p>
            <text:list text:style-name="id1-3-2-2-4-2">
              <text:list-item text:style-override="id1-3-2-2-4-2">
                <text:number>1.</text:number>
                <text:p text:style-name="al">De subsidie wordt verleend op basis van een door of namens het college goedgekeurd activiteiten- of projectplan.</text:p>
              </text:list-item>
              <text:list-item text:style-override="id1-3-2-2-4-3">
                <text:number>2.</text:number>
                <text:p text:style-name="al">Activiteiten, projecten of initiatieven kunnen voor een subsidie in aanmerking komen als ze voldoen aan één of meer van de volgende voorwaarden:</text:p>
                <text:list text:style-name="id1-3-2-2-4-3-3">
                  <text:list-item text:style-override="id1-3-2-2-4-3-3-1">
                    <text:number>a.</text:number>
                    <text:p text:style-name="al">bijdragen aan het in stand houden en/of verbeteren van de lokale culturele infrastructuur in Roerdalen;</text:p>
                  </text:list-item>
                  <text:list-item text:style-override="id1-3-2-2-4-3-3-2">
                    <text:number>b.</text:number>
                    <text:p text:style-name="al">bijdragen aan het verbeteren en versterken van één of meerdere van de volgende punten op het gebied van cultuur:</text:p>
                    <text:list text:style-name="id1-3-2-2-4-3-3-2-3">
                      <text:list-item text:style-override="id1-3-2-2-4-3-3-2-3-1">
                        <text:number>-</text:number>
                        <text:p text:style-name="al">talentontwikkeling en/of educatie</text:p>
                      </text:list-item>
                      <text:list-item text:style-override="id1-3-2-2-4-3-3-2-3-2">
                        <text:number>-</text:number>
                        <text:p text:style-name="al">de regionale en/of grensoverschrijdende samenwerking;</text:p>
                      </text:list-item>
                    </text:list>
                  </text:list-item>
                  <text:list-item text:style-override="id1-3-2-2-4-3-3-3">
                    <text:number>c.</text:number>
                    <text:p text:style-name="al">gericht zijn op het versterken en verbinden van culturele activiteiten (kruisbestuiving/ cross overs);</text:p>
                  </text:list-item>
                  <text:list-item text:style-override="id1-3-2-2-4-3-3-4">
                    <text:number>d.</text:number>
                    <text:p text:style-name="al">gericht zijn op het stimuleren van de onderlinge samenwerking tussen (vrijwilligers)organisaties, stichtingen en ondernemersverenigingen;</text:p>
                  </text:list-item>
                  <text:list-item text:style-override="id1-3-2-2-4-3-3-5">
                    <text:number>e.</text:number>
                    <text:p text:style-name="al">gericht zijn op het verbeteren van de binding met de bezoekers van het gebied waar het initiatief plaatsvindt.</text:p>
                  </text:list-item>
                </text:list>
              </text:list-item>
            </text:list>
          </text:section>
          <text:section text:name="artikel_id1-3-2-2-5" text:style-name="artikel">
            <text:p text:style-name="artikel_kop_titel"><text:span text:style-name="artikel_kop_label"/> <text:span text:style-name="artikel_kop_nr">5.</text:span> Subsidiebedrag en subsidieplafond</text:p>
            <text:list text:style-name="id1-3-2-2-5-2">
              <text:list-item text:style-override="id1-3-2-2-5-2">
                <text:number>1.</text:number>
                <text:p text:style-name="al">Het subsidieplafond voor deze regel bedraagt € 35.000</text:p>
              </text:list-item>
              <text:list-item text:style-override="id1-3-2-2-5-3">
                <text:number>2.</text:number>
                <text:p text:style-name="al">Aanvragen worden afgehandeld op volgorde van ontvangst totdat het subsidieplafond is bereikt. Als moment van binnenkomst van de subsidieaanvraag geldt het moment dat de aanvraag volledig is. 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5-4">
                <text:number>3.</text:number>
                <text:p text:style-name="al">De op basis van het goedgekeurde activiteiten- of projectplan te verlenen subsidie bedraagt 50% van de totale kosten, met een minimum van € 250,- en een maximum van € 5.000,-. </text:p>
              </text:list-item>
              <text:list-item text:style-override="id1-3-2-2-5-5">
                <text:number>4.</text:number>
                <text:p text:style-name="al">Als het bedrag van de totaal begrote kosten minus de totaal begrote inkomsten minder is dan 50% van de totale kosten, is de toe te kennen subsidie gelijk aan dit bedrag, eveneens met een maximum van € 5.000,-.</text:p>
              </text:list-item>
            </text:list>
          </text:section>
          <text:section text:name="artikel_id1-3-2-2-6" text:style-name="artikel">
            <text:p text:style-name="artikel_kop_titel"><text:span text:style-name="artikel_kop_label"/> <text:span text:style-name="artikel_kop_nr">6.</text:span> Weigeringsgronden</text:p>
            <text:list text:style-name="id1-3-2-2-6-2">
              <text:list-item text:style-override="id1-3-2-2-6-2">
                <text:number>1.</text:number>
                <text:p text:style-name="al">Naast de weigeringsgronden zoals genoemd in art. 8 Algemene subsidieverordening gemeente Roerdalen 2020 wordt de subsidie in ieder geval geweigerd als de aanvrager gebruik maakt van andere steunmaatregelen of financieringsbronnen vanuit de gemeente.</text:p>
              </text:list-item>
              <text:list-item text:style-override="id1-3-2-2-6-3">
                <text:number>2.</text:number>
                <text:p text:style-name="al">Subsidiabele activiteiten kunnen alleen betrekking hebben activiteiten, projecten en initiatieven. Activiteiten die uitsluitend betrekking hebben op fysieke objecten worden geweigerd.</text:p>
              </text:list-item>
              <text:list-item text:style-override="id1-3-2-2-6-4">
                <text:number>3.</text:number>
                <text:p text:style-name="al">Een subsidieontvanger kan maar een keer in aanmerking komen voor subsidie. Een tweede aanvraag van dezelfde ontvanger wordt geweigerd, ook als subsidie ontvangen is vanuit de “Tijdelijke subsidieregel coronasteun lokale culturele infrastructuur gemeente Roerdalen”.</text:p>
              </text:list-item>
            </text:list>
          </text:section>
          <text:section text:name="artikel_id1-3-2-2-7" text:style-name="artikel">
            <text:p text:style-name="artikel_kop_titel"><text:span text:style-name="artikel_kop_label"/> <text:span text:style-name="artikel_kop_nr">7.</text:span> Verplichtingen subsidieontvanger </text:p>
            <text:list text:style-name="id1-3-2-2-7-2">
              <text:list-item text:style-override="id1-3-2-2-7-2">
                <text:number>1.</text:number>
                <text:p text:style-name="al">We onderzoeken steekproefsgewijs verleende subsidies. Subsidieaanvragers verlenen hieraan hun medewerking. </text:p>
              </text:list-item>
              <text:list-item text:style-override="id1-3-2-2-7-3">
                <text:number>2.</text:number>
                <text:p text:style-name="al">Een subsidieontvanger vermeldt in alle projectuitingen dat de activiteit waarvoor de subsidie is verleend mede mogelijk is gemaakt met financiële ondersteuning door de gemeente Roerdalen en neemt in alle projectuitingen het logo van de gemeente Roerdalen en/of het Klein Geluk-logo van de gemeente Roerdalen op.</text:p>
              </text:list-item>
              <text:list-item text:style-override="id1-3-2-2-7-4">
                <text:number>3.</text:number>
                <text:p text:style-name="al">In afwijking van artikel 17 lid 1 van de Algemene subsidieverordening gemeente Roerdalen 2020 geldt dat subsidies tot en met € 5.000 door het college direct worden vastgesteld.</text:p>
              </text:list-item>
            </text:list>
          </text:section>
          <text:section text:name="artikel_id1-3-2-2-8" text:style-name="artikel">
            <text:p text:style-name="artikel_kop_titel"><text:span text:style-name="artikel_kop_label"/> <text:span text:style-name="artikel_kop_nr">8.</text:span> Hardheidsclausule</text:p>
            <text:p text:style-name="al">Het college kan in bijzondere gevallen, gelet op het belang van een aanvrager, artikelen van deze regel buiten toepassing laten of daarvan afwijken, voor zover toepassing naar het oordeel van het college leidt tot onbillijke of onevenredige gevolgen.</text:p>
          </text:section>
          <text:section text:name="artikel_id1-3-2-2-9" text:style-name="artikel">
            <text:p text:style-name="artikel_kop_titel"><text:span text:style-name="artikel_kop_label"/> <text:span text:style-name="artikel_kop_nr">9.</text:span> Inwerkingtreding, duur en citeertitel </text:p>
            <text:list text:style-name="id1-3-2-2-9-2">
              <text:list-item text:style-override="id1-3-2-2-9-2">
                <text:number>1.</text:number>
                <text:p text:style-name="al">Het college van burgemeester en wethouders heeft deze regel vastgesteld op 15 maart 2022 en deze treedt in werking op de dag nadat de regel bekend is gemaakt.</text:p>
              </text:list-item>
              <text:list-item text:style-override="id1-3-2-2-9-3">
                <text:number>2.</text:number>
                <text:p text:style-name="al">Deze regel eindigt op 1 juli 2022. Aanvragen kunnen worden ingediend tot en met 31 mei 2022. </text:p>
              </text:list-item>
              <text:list-item text:style-override="id1-3-2-2-9-4">
                <text:number>3.</text:number>
                <text:p text:style-name="al">Deze regel noemen we “Tijdelijke subsidieregel coronasteun lokale culturele infrastructuur gemeente Roerdalen 2022”.</text:p>
              </text:list-item>
            </text:list>
          </text:section>
        </text:section>
        <text:section text:name="regeling-sluiting_id1-3-2-3" text:style-name="regeling-sluiting">
          <text:section text:name="ondertekening_id1-3-2-3-1">
            <text:p><text:span text:style-name="functie">Sint Odiliënberg, 15 maart 2022</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text:p>
            <text:p><text:span text:style-name="functie">De burgemeester,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0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4:23, eerste lid, van de Algemene wet bestuursrecht]|[1.0:c:BWBR0005537&amp;artikel=4%3A23&amp;lid=1&amp;g=2022-03-02</meta:user-defined>
    <meta:user-defined meta:name="DC.source">Algemene subsidieverordening Roerdalen 2020]|[https://lokaleregelgeving.overheid.nl/CVDR641629/1</meta:user-defined>
    <meta:user-defined meta:name="DCTERMS.alternative">Tijdelijke subsidieregel coronasteun lokale culturele infrastructuur gemeente Roerdalen 2022</meta:user-defined>
    <dc:language>nl</dc:language>
    <meta:user-defined meta:name="OVERHEIDop.locatietype/OVERHEIDop.gebiedsmarkering">Gemeente</meta:user-defined>
    <meta:user-defined meta:name="DC.title">Tijdelijke subsidieregel coronasteun lokale culturele infrastructuur gemeente Roerdalen 2022</meta:user-defined>
    <meta:user-defined meta:name="DCTERMS.W3CDTF/DCTERMS.available">2022-03-24</meta:user-defined>
    <meta:user-defined meta:name="DCTERMS.W3CDTF/OVERHEIDop.jaargang">2022</meta:user-defined>
    <meta:user-defined meta:name="OVERHEIDop.publicationIssue">132085</meta:user-defined>
    <meta:user-defined meta:name="OVERHEIDop.betreftRegeling">CVDR674742_1</meta:user-defined>
    <meta:user-defined meta:name="xs:date/OVERHEIDop.startdatum">2022-03-25</meta:user-defined>
    <meta:user-defined meta:name="OVERHEIDop.GmbID/DC.identifier">gmb-2022-132085</meta:user-defined>
    <meta:user-defined meta:name="OVERHEIDop.versieInformatie"/>
  </office:meta>
</office:document-meta>
</file>